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text-line-through-style="none" style:text-line-through-type="none" officeooo:paragraph-rsid="0010ee15"/>
    </style:style>
    <style:style style:name="P2" style:family="paragraph" style:parent-style-name="Standard">
      <style:text-properties style:text-line-through-style="none" style:text-line-through-type="none" officeooo:paragraph-rsid="00137012"/>
    </style:style>
    <style:style style:name="T1" style:family="text">
      <style:text-properties officeooo:rsid="000c1319"/>
    </style:style>
    <style:style style:name="T2" style:family="text">
      <style:text-properties fo:font-style="italic" officeooo:rsid="000c1319" style:font-style-asian="italic" style:font-style-complex="italic"/>
    </style:style>
    <style:style style:name="T3" style:family="text">
      <style:text-properties fo:font-style="italic" officeooo:rsid="0010ee15" style:font-style-asian="italic" style:font-style-complex="italic"/>
    </style:style>
    <style:style style:name="T4" style:family="text">
      <style:text-properties fo:font-style="italic" officeooo:rsid="00124973" style:font-style-asian="italic" style:font-style-complex="italic"/>
    </style:style>
    <style:style style:name="T5" style:family="text">
      <style:text-properties fo:font-style="italic" officeooo:rsid="00137012" style:font-style-asian="italic" style:font-style-complex="italic"/>
    </style:style>
    <style:style style:name="T6" style:family="text">
      <style:text-properties fo:font-style="normal" officeooo:rsid="000df41e" style:font-style-asian="normal" style:font-style-complex="normal"/>
    </style:style>
    <style:style style:name="T7" style:family="text">
      <style:text-properties fo:font-style="normal" officeooo:rsid="000f0f44" style:font-style-asian="normal" style:font-style-complex="normal"/>
    </style:style>
    <style:style style:name="T8" style:family="text">
      <style:text-properties fo:font-style="normal" officeooo:rsid="0010ee15" style:font-style-asian="normal" style:font-style-complex="normal"/>
    </style:style>
    <style:style style:name="T9" style:family="text">
      <style:text-properties fo:font-style="normal" officeooo:rsid="00137012" style:font-style-asian="normal" style:font-style-complex="normal"/>
    </style:style>
    <style:style style:name="T1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1" style:family="text">
      <style:text-properties style:text-underline-style="solid" style:text-underline-width="auto" style:text-underline-color="font-color" fo:font-weight="bold" officeooo:rsid="000c1319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5"/><text:span text:style-name="T10"><text:s/></text:span><text:span text:style-name="T11">Klauzula Informacyjna Gminnego Ośrodka Pomocy Społecznej w Narewce </text:span></text:p>
      <text:p text:style-name="Standard"/>
      <text:p text:style-name="P1"><text:span text:style-name="T1">-Administratorem zbieranych i przetwarzanych danych osobowych jest Gminny Ośrodek Pomocy Społecznej w Narewce,ul. Białowieska 5,17-220 Narewka.Może Pan/Pani skontaktować się z nami osobiście ,poprzez korespondencję tradycyjną lub telefonicznie pod numerem:857309463.</text:span></text:p>
      <text:p text:style-name="P1"><text:span text:style-name="T1"><text:line-break/>W celu uzyskania informacji dotyczących przetwarzanych przez GOPS danych osobowych może się Pan/Pani skontaktować z naszym Inspektorem Ochrony Danych za pośrednictwem korespondencji e-mail kierowanej na adres:iod_gops_narewka@podlaskie.pl.</text:span></text:p>
      <text:p text:style-name="P1"/>
      <text:p text:style-name="P1"><text:span text:style-name="T1">-Zbierane dane osobowe będą przetwarzane w celu realizacji zadań publicznych wynikających z przepisów prawa. Przetwarzanie tych danych jest niezbędne do prawidłowego i sprawnego przebiegu zadań realizowanych przez GOPS.</text:span></text:p>
      <text:p text:style-name="P1"><text:span text:style-name="T1"><text:line-break/>-W sytuacjach,gdy podanie lub przekazanie danych osobowych nie jest konieczne ,przysługuje Panu/Pani prawo odmowy podania swych danych lub prawo niewyrażania zgody na ich przetwarzanie(w przypadku zadań innych niż zadania publiczne).Niepodanie przez Pana /Panią danych osobowych lub brak zgody na ich przetwarzanie będzie skutkować brakiem możliwości realizacji tych zadań. </text:span></text:p>
      <text:p text:style-name="P1"/>
      <text:p text:style-name="P1"><text:span text:style-name="T1">-W przypadku wyrażenia przez Pana/Panią <text:s/>zgody na przetwarzanie</text:span><text:span text:style-name="T2"> danych osobowych,może Pan/</text:span><text:span text:style-name="T6">Pani wycofać ją w dowolnym momencie. W tym celu należy zwrócić się pisemnie do Administratora Danych.</text:span></text:p>
      <text:p text:style-name="P2"><text:span text:style-name="T6"><text:line-break/>-Pana/Pani dane osobowe będą przekazywane uprawnionym instytucjom w szczególności na podstawie </text:span><text:span text:style-name="T7">obowiązujących przepisów prawa. W usprawiedliwionych przypadkach dane te mogą być udostępnione,na podstawie umów </text:span><text:span text:style-name="T9">gwarantujących</text:span><text:span text:style-name="T7"> bezpieczeństwo danych osobowych,instytucjom świadczącym usługi serwisowe,gwarancyjne oraz wsparcia merytorycznego /organizacyjnego.</text:span></text:p>
      <text:p text:style-name="P2"><text:span text:style-name="T7"><text:line-break/>-Pana/Pani dane osobowe będziemy przetwarzać przez okres niezbędny do zrealiz</text:span><text:span text:style-name="T9">o</text:span><text:span text:style-name="T7">wania zadania lub zadań w związku z którymi zostały zebrane. Po zakończeniu realizacji tych zadań dane osobowe będą przetwarzane wyłącznie w celach archiwalnych.</text:span></text:p>
      <text:p text:style-name="P1"><text:span text:style-name="T7"><text:line-break/>-Ma Pan/Pani prawo do dostępu do treści podanych danych </text:span><text:span text:style-name="T8">oraz możliwość ich uzupełnienia i aktualizowania. Ma Pan/Pani prawo żądać wstrzymania przetwarzania lub usunięcia danych,które zebraliśmy za Pana </text:span><text:span text:style-name="T9">Pani zgodą. Równocześnie ma</text:span><text:span text:style-name="T3"> <text:s/></text:span><text:span text:style-name="T5">Pan</text:span><text:span text:style-name="T3">/</text:span><text:span text:style-name="T8">Pani prawo do przeniesienia danych osobowych.</text:span></text:p>
      <text:p text:style-name="P1"><text:span text:style-name="T8"/></text:p>
      <text:p text:style-name="P1"><text:span text:style-name="T8">-Przysługuje Panu/Pani prawo do wniesienia skargi do organu nadzorczego w przypadku przetwarzania zabranych danych osobowych w sposób sprzeczny z rozporządzaniem RODO.</text:span></text:p>
      <text:p text:style-name="P1"><text:span text:style-name="T8"/></text:p>
      <text:p text:style-name="P1"><text:span text:style-name="T8"/></text:p>
      <text:p text:style-name="P1"><text:span text:style-name="T8"/></text:p>
      <text:p text:style-name="P1"><text:span text:style-name="T8"><text:s text:c="4"/>Potwierdzam zapoznanie się z informacjami dotyczącymi przetwarzania danych osobowych.</text:span></text:p>
      <text:p text:style-name="P1"><text:span text:style-name="T8"/></text:p>
      <text:p text:style-name="P1"><text:span text:style-name="T8">…………………………………………………………………………………………………….</text:span></text:p>
      <text:p text:style-name="P1"><text:span text:style-name="T8"><text:s text:c="49"/>(czytelny podpis wnioskodawcy)</text:span></text:p>
      <text:p text:style-name="P1"><text:span text:style-name="T8"/></text:p>
      <text:p text:style-name="P1"><text:span text:style-name="T8"/></text:p>
      <text:p text:style-name="P1"><text:soft-page-break/><text:span text:style-name="T8"><text:s text:c="71"/><text:line-break/></text:span><text:span text:style-name="T1"><text:line-break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05T12:48:02.344000000</meta:creation-date>
    <dc:date>2021-05-05T13:48:56.231000000</dc:date>
    <meta:editing-duration>PT46M30S</meta:editing-duration>
    <meta:editing-cycles>5</meta:editing-cycles>
    <meta:generator>LibreOffice/6.0.3.2$Windows_x86 LibreOffice_project/8f48d515416608e3a835360314dac7e47fd0b821</meta:generator>
    <meta:document-statistic meta:table-count="0" meta:image-count="0" meta:object-count="0" meta:page-count="2" meta:paragraph-count="14" meta:word-count="303" meta:character-count="2687" meta:non-whitespace-character-count="2256"/>
  </office:meta>
</office:document-meta>
</file>