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B0000002AA17E29F7.png" manifest:media-type="image/png"/>
  <manifest:file-entry manifest:full-path="Pictures/10000000000002000000002D62AF288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officeooo:paragraph-rsid="002413a2" style:font-size-asian="14pt" style:font-weight-asian="bold" style:font-name-complex="Arial1" style:font-size-complex="14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24db49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officeooo:paragraph-rsid="002413a2" style:font-size-asian="5.25pt" style:font-weight-asian="bold" style:font-name-complex="Arial1" style:font-size-complex="6pt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6pt" fo:font-weight="bold" officeooo:paragraph-rsid="0024db49" style:font-size-asian="5.25pt" style:font-weight-asian="bold" style:font-name-complex="Arial1" style:font-size-complex="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officeooo:paragraph-rsid="002413a2" style:font-size-asian="14pt" style:font-weight-asian="bold" style:font-name-complex="Arial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paragraph-rsid="002413a2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officeooo:paragraph-rsid="002413a2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weight="bold" officeooo:paragraph-rsid="0024db49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officeooo:paragraph-rsid="0024db49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6pt" fo:letter-spacing="normal" fo:font-weight="bold" officeooo:paragraph-rsid="002413a2" style:font-name-asian="Times New Roman1" style:font-size-asian="5.25pt" style:font-weight-asian="bold" style:font-name-complex="Arial1" style:font-size-complex="6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6pt" fo:font-weight="bold" officeooo:paragraph-rsid="002413a2" style:font-size-asian="5.25pt" style:font-weight-asian="bold" style:font-name-complex="Arial1" style:font-size-complex="6pt"/>
    </style:style>
    <style:style style:name="P12" style:family="paragraph" style:parent-style-name="Standard">
      <loext:graphic-properties draw:fill="solid" draw:fill-color="#ffffff"/>
      <style:paragraph-properties fo:margin-left="0.093cm" fo:margin-right="0cm" fo:line-height="115%" fo:text-align="justify" style:justify-single-word="false" fo:text-indent="0cm" style:auto-text-indent="false" fo:background-color="#ffffff"/>
      <style:text-properties style:font-name="Liberation Serif" fo:font-size="12pt" fo:font-weight="normal" officeooo:paragraph-rsid="002bae4d" style:font-name-asian="Times New Roman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Liberation Serif" fo:font-size="12pt" fo:font-weight="normal" officeooo:paragraph-rsid="002bae4d" style:font-name-asian="Times New Roman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Arial" fo:font-size="10pt" fo:font-weight="bold" officeooo:paragraph-rsid="002bd01c" style:font-name-asian="Times New Roman1" style:font-size-asian="10pt" style:font-weight-asian="bold" style:font-name-complex="Arial1" style:font-size-complex="10pt"/>
    </style:style>
    <style:style style:name="P15" style:family="paragraph" style:parent-style-name="List_20_Paragraph">
      <style:paragraph-properties fo:margin-left="2.54cm" fo:margin-right="0cm" fo:margin-top="0cm" fo:margin-bottom="0cm" loext:contextual-spacing="true" fo:line-height="100%" fo:text-align="center" style:justify-single-word="false" fo:text-indent="-1.789cm" style:auto-text-indent="false"/>
      <style:text-properties style:font-name="Liberation Serif" fo:font-size="12pt" fo:font-weight="bold" officeooo:paragraph-rsid="002b47fe" style:font-size-asian="12pt" style:font-weight-asian="bold" style:font-name-complex="Arial1" style:font-size-complex="12pt"/>
    </style:style>
    <style:style style:name="P16" style:family="paragraph" style:parent-style-name="List_20_Paragraph">
      <style:paragraph-properties fo:margin-left="2.54cm" fo:margin-right="0cm" fo:margin-top="0cm" fo:margin-bottom="0cm" loext:contextual-spacing="true" fo:line-height="115%" fo:text-align="center" style:justify-single-word="false" fo:text-indent="-1.789cm" style:auto-text-indent="false"/>
      <style:text-properties style:font-name="Liberation Serif" fo:font-size="12pt" fo:font-weight="bold" officeooo:paragraph-rsid="002bd01c" style:font-size-asian="12pt" style:font-weight-asian="bold" style:font-name-complex="Arial1" style:font-size-complex="12pt"/>
    </style:style>
    <style:style style:name="P17" style:family="paragraph" style:parent-style-name="List_20_Paragraph">
      <style:paragraph-properties fo:margin-left="1.251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Liberation Serif" officeooo:paragraph-rsid="002b47fe"/>
    </style:style>
    <style:style style:name="P18" style:family="paragraph" style:parent-style-name="List_20_Paragraph">
      <style:paragraph-properties fo:margin-left="1.2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erif" fo:font-size="12pt" officeooo:paragraph-rsid="002bd01c" style:font-size-asian="12pt" style:font-name-complex="Arial1" style:font-size-complex="12pt"/>
    </style:style>
    <style:style style:name="P19" style:family="paragraph" style:parent-style-name="List_20_Paragraph">
      <style:paragraph-properties fo:margin-left="1.251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Liberation Serif" fo:font-size="12pt" fo:font-weight="bold" officeooo:paragraph-rsid="002bd01c" style:font-size-asian="12pt" style:font-weight-asian="bold" style:font-name-complex="Arial1" style:font-size-complex="12pt"/>
    </style:style>
    <style:style style:name="P20" style:family="paragraph" style:parent-style-name="List_20_Paragraph">
      <style:paragraph-properties fo:margin-left="1.251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Liberation Serif" fo:font-size="12pt" fo:font-weight="bold" officeooo:paragraph-rsid="002bd01c" style:font-size-asian="12pt" style:font-weight-asian="bold" style:font-name-complex="Arial1" style:font-size-complex="12pt"/>
    </style:style>
    <style:style style:name="P21" style:family="paragraph" style:parent-style-name="List_20_Paragraph">
      <style:paragraph-properties fo:margin-left="1.251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Liberation Serif" fo:font-size="6pt" fo:font-weight="bold" officeooo:paragraph-rsid="002bd01c" style:font-size-asian="5.25pt" style:font-weight-asian="bold" style:font-name-complex="Arial1" style:font-size-complex="6pt"/>
    </style:style>
    <style:style style:name="P22" style:family="paragraph" style:parent-style-name="List_20_Paragraph">
      <style:paragraph-properties fo:margin-left="1.251cm" fo:margin-right="0cm" fo:margin-top="0cm" fo:margin-bottom="0cm" loext:contextual-spacing="true" fo:line-height="100%" fo:text-align="center" style:justify-single-word="false" fo:text-indent="0cm" style:auto-text-indent="false"/>
      <style:text-properties fo:font-size="6pt" officeooo:paragraph-rsid="002b47fe" style:font-size-asian="5.25pt" style:font-size-complex="6pt"/>
    </style:style>
    <style:style style:name="P23" style:family="paragraph" style:parent-style-name="List_20_Paragraph">
      <style:paragraph-properties fo:margin-left="1.251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Arial" fo:font-size="6pt" fo:font-weight="bold" officeooo:paragraph-rsid="002bd01c" style:font-size-asian="5.25pt" style:font-weight-asian="bold" style:font-name-complex="Arial1" style:font-size-complex="6pt"/>
    </style:style>
    <style:style style:name="P24" style:family="paragraph" style:parent-style-name="Standard">
      <loext:graphic-properties draw:fill="solid" draw:fill-color="#ffffff"/>
      <style:paragraph-properties fo:line-height="115%" fo:background-color="#ffffff"/>
      <style:text-properties style:font-name="Liberation Serif" fo:font-size="6pt" officeooo:rsid="002fe043" officeooo:paragraph-rsid="00465e9d" style:font-size-asian="5.25pt" style:font-size-complex="6pt"/>
    </style:style>
    <style:style style:name="P25" style:family="paragraph" style:parent-style-name="List_20_Paragraph" style:list-style-name="L1">
      <style:paragraph-properties fo:margin-top="0cm" fo:margin-bottom="0cm" loext:contextual-spacing="true" fo:line-height="115%" fo:text-align="justify" style:justify-single-word="false"/>
      <style:text-properties officeooo:paragraph-rsid="0024db49"/>
    </style:style>
    <style:style style:name="P26" style:family="paragraph" style:parent-style-name="List_20_Paragraph" style:list-style-name="L5">
      <loext:graphic-properties draw:fill="solid" draw:fill-color="#ffffff"/>
      <style:paragraph-properties fo:margin-top="0cm" fo:margin-bottom="0cm" loext:contextual-spacing="true" fo:line-height="115%" fo:text-align="justify" style:justify-single-word="false" fo:background-color="#ffffff"/>
      <style:text-properties officeooo:paragraph-rsid="00485283"/>
    </style:style>
    <style:style style:name="P27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paragraph-rsid="002b47fe" style:font-size-asian="12pt" style:font-name-complex="Arial1" style:font-size-complex="12pt"/>
    </style:style>
    <style:style style:name="P28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paragraph-rsid="004369cf" style:font-size-asian="12pt" style:font-name-complex="Arial1" style:font-size-complex="12pt"/>
    </style:style>
    <style:style style:name="P29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paragraph-rsid="003c8bbc" style:font-size-asian="12pt" style:font-name-complex="Arial1" style:font-size-complex="12pt"/>
    </style:style>
    <style:style style:name="P30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rsid="002b47fe" officeooo:paragraph-rsid="004369cf" style:font-size-asian="12pt" style:font-name-complex="Arial1" style:font-size-complex="12pt"/>
    </style:style>
    <style:style style:name="P31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rsid="003c8bbc" officeooo:paragraph-rsid="004369cf" style:font-size-asian="12pt" style:font-name-complex="Arial1" style:font-size-complex="12pt"/>
    </style:style>
    <style:style style:name="P32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rsid="004556ff" officeooo:paragraph-rsid="004556ff" style:font-size-asian="12pt" style:font-name-complex="Arial1" style:font-size-complex="12pt"/>
    </style:style>
    <style:style style:name="P33" style:family="paragraph" style:parent-style-name="List_20_Paragraph" style:list-style-name="L4">
      <loext:graphic-properties draw:fill="solid" draw:fill-color="#ffffff"/>
      <style:paragraph-properties fo:margin-top="0cm" fo:margin-bottom="0cm" loext:contextual-spacing="true" fo:line-height="115%" fo:text-align="justify" style:justify-single-word="false" fo:background-color="#ffffff"/>
      <style:text-properties style:font-name="Liberation Serif" fo:font-size="12pt" officeooo:paragraph-rsid="002fe043" style:font-name-asian="Times New Roman1" style:font-size-asian="12pt" style:font-name-complex="Arial1" style:font-size-complex="12pt"/>
    </style:style>
    <style:style style:name="P34" style:family="paragraph" style:parent-style-name="List_20_Paragraph" style:list-style-name="WWNum9">
      <style:paragraph-properties fo:margin-top="0cm" fo:margin-bottom="0cm" loext:contextual-spacing="true" fo:line-height="115%" fo:text-align="justify" style:justify-single-word="false"/>
      <style:text-properties style:font-name="Liberation Serif" officeooo:paragraph-rsid="002b92b4"/>
    </style:style>
    <style:style style:name="P35" style:family="paragraph" style:parent-style-name="List_20_Paragraph" style:list-style-name="WWNum4">
      <style:paragraph-properties fo:margin-left="1.251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Liberation Serif" fo:font-size="12pt" officeooo:paragraph-rsid="002b47fe" style:font-size-asian="12pt" style:font-name-complex="Arial1" style:font-size-complex="12pt"/>
    </style:style>
    <style:style style:name="P36" style:family="paragraph" style:parent-style-name="List_20_Paragraph" style:list-style-name="WWNum4">
      <style:paragraph-properties fo:margin-left="1.251cm" fo:margin-right="0cm" fo:margin-top="0cm" fo:margin-bottom="0cm" loext:contextual-spacing="true" fo:line-height="115%" fo:text-align="justify" style:justify-single-word="false" fo:text-indent="-0.499cm" style:auto-text-indent="false"/>
      <style:text-properties style:font-name="Liberation Serif" fo:font-size="12pt" officeooo:paragraph-rsid="002b47fe" style:font-size-asian="12pt" style:font-name-complex="Arial1" style:font-size-complex="12pt"/>
    </style:style>
    <style:style style:name="P37" style:family="paragraph" style:parent-style-name="List_20_Paragraph" style:list-style-name="WWNum10">
      <style:paragraph-properties fo:margin-left="2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Liberation Serif" fo:font-size="12pt" officeooo:paragraph-rsid="002b47fe" style:font-size-asian="12pt" style:font-name-complex="Arial1" style:font-size-complex="12pt"/>
    </style:style>
    <style:style style:name="P38" style:family="paragraph" style:parent-style-name="List_20_Paragraph" style:list-style-name="WWNum10">
      <style:paragraph-properties fo:margin-left="2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Liberation Serif" fo:font-size="12pt" officeooo:paragraph-rsid="002b47fe" style:font-size-asian="12pt" style:font-name-complex="Arial1" style:font-size-complex="12pt"/>
    </style:style>
    <style:style style:name="P39" style:family="paragraph" style:parent-style-name="List_20_Paragraph" style:list-style-name="WWNum10">
      <style:paragraph-properties fo:margin-left="2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Liberation Serif" fo:font-size="12pt" officeooo:paragraph-rsid="003e38cb" style:font-size-asian="12pt" style:font-size-complex="12pt"/>
    </style:style>
    <style:style style:name="P40" style:family="paragraph" style:parent-style-name="List_20_Paragraph" style:list-style-name="WWNum5">
      <style:paragraph-properties fo:margin-left="1.27cm" fo:margin-right="0cm" fo:margin-top="0cm" fo:margin-bottom="0cm" loext:contextual-spacing="true" fo:line-height="100%" fo:text-align="justify" style:justify-single-word="false" fo:text-indent="-0.499cm" style:auto-text-indent="false"/>
      <style:text-properties style:font-name="Liberation Serif" fo:font-size="12pt" officeooo:paragraph-rsid="002bd01c" style:font-size-asian="12pt" style:font-name-complex="Arial1" style:font-size-complex="12pt"/>
    </style:style>
    <style:style style:name="P41" style:family="paragraph" style:parent-style-name="List_20_Paragraph" style:list-style-name="WWNum5">
      <style:paragraph-properties fo:margin-left="1.27cm" fo:margin-right="0cm" fo:margin-top="0cm" fo:margin-bottom="0cm" loext:contextual-spacing="true" fo:line-height="100%" fo:text-align="justify" style:justify-single-word="false" fo:text-indent="-0.499cm" style:auto-text-indent="false"/>
      <style:text-properties style:font-name="Liberation Serif" officeooo:paragraph-rsid="002bd01c"/>
    </style:style>
    <style:style style:name="P42" style:family="paragraph" style:parent-style-name="annotation_20_text" style:list-style-name="L1">
      <style:paragraph-properties fo:margin-top="0cm" fo:margin-bottom="0cm" loext:contextual-spacing="false" fo:line-height="115%" fo:text-align="justify" style:justify-single-word="false"/>
      <style:text-properties officeooo:paragraph-rsid="0024db49"/>
    </style:style>
    <style:style style:name="P43" style:family="paragraph" style:parent-style-name="annotation_20_text" style:list-style-name="L1">
      <style:paragraph-properties fo:margin-top="0cm" fo:margin-bottom="0cm" loext:contextual-spacing="false" fo:line-height="115%" fo:text-align="justify" style:justify-single-word="false"/>
      <style:text-properties officeooo:paragraph-rsid="00247a90"/>
    </style:style>
    <style:style style:name="P44" style:family="paragraph" style:parent-style-name="annotation_20_text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6pt" fo:font-weight="bold" officeooo:paragraph-rsid="0024db49" style:font-name-asian="Times New Roman1" style:font-size-asian="5.25pt" style:font-weight-asian="bold" style:font-name-complex="Times New Roman1" style:font-size-complex="6pt"/>
    </style:style>
    <style:style style:name="P45" style:family="paragraph" style:parent-style-name="Standard" style:list-style-name="L2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24db49"/>
    </style:style>
    <style:style style:name="P46" style:family="paragraph" style:parent-style-name="Standard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24db49"/>
    </style:style>
    <style:style style:name="P47" style:family="paragraph" style:parent-style-name="Standard" style:list-style-name="L3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295e9c"/>
    </style:style>
    <style:style style:name="P48" style:family="paragraph" style:parent-style-name="Standard" style:list-style-name="L4">
      <loext:graphic-properties draw:fill="solid" draw:fill-color="#ffffff"/>
      <style:paragraph-properties fo:line-height="115%" fo:background-color="#ffffff"/>
      <style:text-properties officeooo:paragraph-rsid="00465e9d"/>
    </style:style>
    <style:style style:name="P49" style:family="paragraph" style:parent-style-name="Standard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Liberation Serif" fo:font-size="12pt" officeooo:paragraph-rsid="0024db49" style:font-size-asian="12pt" style:font-size-complex="12pt"/>
    </style:style>
    <style:style style:name="P50" style:family="paragraph" style:parent-style-name="Standard" style:list-style-name="L5">
      <loext:graphic-properties draw:fill="solid" draw:fill-color="#ffffff"/>
      <style:paragraph-properties fo:line-height="115%" fo:background-color="#ffffff">
        <style:tab-stops>
          <style:tab-stop style:position="0.305cm"/>
        </style:tab-stops>
      </style:paragraph-properties>
      <style:text-properties style:font-name="Liberation Serif" fo:font-size="12pt" officeooo:paragraph-rsid="00339319" style:font-size-asian="12pt" style:font-size-complex="12pt"/>
    </style:style>
    <style:style style:name="P51" style:family="paragraph" style:parent-style-name="Standard" style:list-style-name="L5">
      <loext:graphic-properties draw:fill="solid" draw:fill-color="#ffffff"/>
      <style:paragraph-properties fo:line-height="115%" fo:background-color="#ffffff"/>
      <style:text-properties style:font-name="Liberation Serif" fo:font-size="12pt" officeooo:paragraph-rsid="00339319" style:font-size-asian="12pt" style:font-size-complex="12pt"/>
    </style:style>
    <style:style style:name="P52" style:family="paragraph" style:parent-style-name="Standard" style:list-style-name="L5">
      <loext:graphic-properties draw:fill="solid" draw:fill-color="#ffffff"/>
      <style:paragraph-properties fo:line-height="115%" fo:background-color="#ffffff">
        <style:tab-stops>
          <style:tab-stop style:position="0.321cm"/>
        </style:tab-stops>
      </style:paragraph-properties>
      <style:text-properties style:font-name="Liberation Serif" fo:font-size="12pt" officeooo:paragraph-rsid="00339319" style:font-size-asian="12pt" style:font-size-complex="12pt"/>
    </style:style>
    <style:style style:name="P53" style:family="paragraph" style:parent-style-name="Standard" style:list-style-name="L5">
      <loext:graphic-properties draw:fill="solid" draw:fill-color="#ffffff"/>
      <style:paragraph-properties fo:line-height="115%" fo:background-color="#ffffff"/>
      <style:text-properties style:font-name="Liberation Serif" fo:font-size="12pt" fo:letter-spacing="normal" officeooo:paragraph-rsid="00339319" style:font-size-asian="12pt" style:font-size-complex="12pt"/>
    </style:style>
    <style:style style:name="P54" style:family="paragraph" style:parent-style-name="Standard" style:list-style-name="L3">
      <loext:graphic-properties draw:fill="solid" draw:fill-color="#ffffff"/>
      <style:paragraph-properties fo:line-height="115%" fo:text-align="justify" style:justify-single-word="false" fo:background-color="#ffffff"/>
      <style:text-properties style:font-name="Liberation Serif" officeooo:paragraph-rsid="00295e9c"/>
    </style:style>
    <style:style style:name="P55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officeooo:paragraph-rsid="002413a2"/>
    </style:style>
    <style:style style:name="P56" style:family="paragraph" style:parent-style-name="Standard" style:list-style-name="L1">
      <loext:graphic-properties draw:fill="solid" draw:fill-color="#ffffff"/>
      <style:paragraph-properties fo:margin-top="0cm" fo:margin-bottom="0cm" loext:contextual-spacing="false" fo:line-height="115%" fo:text-align="justify" style:justify-single-word="false" fo:background-color="#ffffff"/>
      <style:text-properties officeooo:paragraph-rsid="003c20df"/>
    </style:style>
    <style:style style:name="P57" style:family="paragraph" style:parent-style-name="Standard" style:list-style-name="L1">
      <loext:graphic-properties draw:fill="solid" draw:fill-color="#ffffff"/>
      <style:paragraph-properties fo:margin-top="0.229cm" fo:margin-bottom="0cm" loext:contextual-spacing="false" fo:line-height="115%" fo:text-align="justify" style:justify-single-word="false" fo:background-color="#ffffff"/>
      <style:text-properties officeooo:paragraph-rsid="0024db49"/>
    </style:style>
    <style:style style:name="P58" style:family="paragraph" style:parent-style-name="Standard" style:list-style-name="L3">
      <loext:graphic-properties draw:fill="solid" draw:fill-color="#ffffff"/>
      <style:paragraph-properties fo:margin-top="0.263cm" fo:margin-bottom="0cm" loext:contextual-spacing="false" fo:line-height="115%" fo:text-align="justify" style:justify-single-word="false" fo:background-color="#ffffff"/>
      <style:text-properties style:font-name="Liberation Serif" fo:font-size="12pt" officeooo:paragraph-rsid="002bae4d" style:font-size-asian="12pt" style:font-size-complex="12pt"/>
    </style:style>
    <style:style style:name="P59" style:family="paragraph" style:parent-style-name="Standard" style:list-style-name="WWNum4" style:master-page-name="">
      <loext:graphic-properties draw:fill="none"/>
      <style:paragraph-properties fo:margin-left="1.199cm" fo:margin-right="0cm" fo:margin-top="0cm" fo:margin-bottom="0cm" loext:contextual-spacing="true" fo:line-height="115%" fo:text-align="justify" style:justify-single-word="false" fo:text-indent="-0.6cm" style:auto-text-indent="false" style:page-number="auto"/>
      <style:text-properties style:font-name="Liberation Serif" fo:font-size="12pt" officeooo:paragraph-rsid="00427d0b" style:font-size-asian="12pt" style:font-name-complex="Arial1" style:font-size-complex="12pt"/>
    </style:style>
    <style:style style:name="P60" style:family="paragraph" style:parent-style-name="Standard" style:list-style-name="WWNum4" style:master-page-name="">
      <loext:graphic-properties draw:fill="none"/>
      <style:paragraph-properties fo:margin-left="1.199cm" fo:margin-right="0cm" fo:text-indent="-0.6cm" style:auto-text-indent="false" style:page-number="auto"/>
      <style:text-properties officeooo:paragraph-rsid="00427d0b"/>
    </style:style>
    <style:style style:name="P61" style:family="paragraph" style:parent-style-name="Standard" style:list-style-name="L4">
      <loext:graphic-properties draw:fill="solid" draw:fill-color="#ffffff"/>
      <style:paragraph-properties fo:margin-top="0.245cm" fo:margin-bottom="0cm" loext:contextual-spacing="false" fo:line-height="115%" fo:text-align="justify" style:justify-single-word="false" fo:background-color="#ffffff"/>
      <style:text-properties officeooo:paragraph-rsid="002cf301"/>
    </style:style>
    <style:style style:name="P62" style:family="paragraph" style:parent-style-name="Standard" style:list-style-name="L5">
      <loext:graphic-properties draw:fill="solid" draw:fill-color="#ffffff"/>
      <style:paragraph-properties fo:margin-top="0cm" fo:margin-bottom="0cm" loext:contextual-spacing="true" fo:line-height="115%" fo:text-align="justify" style:justify-single-word="false" fo:background-color="#ffffff">
        <style:tab-stops>
          <style:tab-stop style:position="0.321cm"/>
        </style:tab-stops>
      </style:paragraph-properties>
      <style:text-properties style:font-name="Liberation Serif" fo:font-size="12pt" officeooo:paragraph-rsid="00339319" style:font-size-asian="12pt" style:font-size-complex="12pt"/>
    </style:style>
    <style:style style:name="P63" style:family="paragraph" style:parent-style-name="Standard" style:list-style-name="L5">
      <loext:graphic-properties draw:fill="solid" draw:fill-color="#ffffff"/>
      <style:paragraph-properties fo:margin-top="0cm" fo:margin-bottom="0cm" loext:contextual-spacing="true" fo:line-height="115%" fo:text-align="justify" style:justify-single-word="false" fo:background-color="#ffffff">
        <style:tab-stops>
          <style:tab-stop style:position="0.399cm"/>
        </style:tab-stops>
      </style:paragraph-properties>
      <style:text-properties style:font-name="Liberation Serif" fo:font-size="12pt" officeooo:paragraph-rsid="00339319" style:font-size-asian="12pt" style:font-size-complex="12pt"/>
    </style:style>
    <style:style style:name="P64" style:family="paragraph" style:parent-style-name="Standard" style:list-style-name="L5">
      <loext:graphic-properties draw:fill="solid" draw:fill-color="#ffffff"/>
      <style:paragraph-properties fo:margin-top="0cm" fo:margin-bottom="0cm" loext:contextual-spacing="true" fo:line-height="115%" fo:text-align="justify" style:justify-single-word="false" fo:background-color="#ffffff">
        <style:tab-stops>
          <style:tab-stop style:position="0.399cm"/>
        </style:tab-stops>
      </style:paragraph-properties>
      <style:text-properties officeooo:paragraph-rsid="003fe3bc"/>
    </style:style>
    <style:style style:name="P65" style:family="paragraph" style:parent-style-name="Standard" style:list-style-name="L6">
      <loext:graphic-properties draw:fill="solid" draw:fill-color="#ffffff"/>
      <style:paragraph-properties fo:margin-top="0cm" fo:margin-bottom="0cm" loext:contextual-spacing="true" fo:line-height="115%" fo:text-align="justify" style:justify-single-word="false" fo:background-color="#ffffff">
        <style:tab-stops>
          <style:tab-stop style:position="0.399cm"/>
        </style:tab-stops>
      </style:paragraph-properties>
      <style:text-properties officeooo:paragraph-rsid="003fe3bc"/>
    </style:style>
    <style:style style:name="T1" style:family="text">
      <style:text-properties fo:font-weight="bold" style:font-name-asian="Times New Roman1" style:font-weight-asian="bold" style:font-name-complex="Arial1" style:font-weight-complex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officeooo:rsid="00339319" style:font-name-asian="Times New Roman1"/>
    </style:style>
    <style:style style:name="T6" style:family="text">
      <style:text-properties fo:letter-spacing="normal" fo:font-weight="bold" style:font-weight-asian="bold" style:font-name-complex="Arial1" style:font-weight-complex="bold"/>
    </style:style>
    <style:style style:name="T7" style:family="text">
      <style:text-properties fo:letter-spacing="normal" fo:font-weight="bold" style:font-name-asian="Times New Roman1" style:font-weight-asian="bold" style:font-name-complex="Times New Roman1" style:font-weight-complex="bold"/>
    </style:style>
    <style:style style:name="T8" style:family="text">
      <style:text-properties fo:letter-spacing="normal" fo:font-weight="bold" style:font-name-asian="Times New Roman1" style:font-weight-asian="bold" style:font-name-complex="Arial1" style:font-weight-complex="bold"/>
    </style:style>
    <style:style style:name="T9" style:family="text">
      <style:text-properties fo:letter-spacing="normal" officeooo:rsid="00326bbf" style:font-name-asian="Times New Roman1" style:font-name-complex="Times New Roman1"/>
    </style:style>
    <style:style style:name="T10" style:family="text">
      <style:text-properties fo:letter-spacing="normal" officeooo:rsid="00326bbf" style:font-name-asian="Times New Roman1" style:font-name-complex="Arial1"/>
    </style:style>
    <style:style style:name="T11" style:family="text">
      <style:text-properties fo:letter-spacing="normal" fo:font-weight="normal" style:font-name-asian="Times New Roman1" style:font-weight-asian="normal" style:font-name-complex="Arial1" style:font-weight-complex="normal"/>
    </style:style>
    <style:style style:name="T12" style:family="text">
      <style:text-properties fo:letter-spacing="normal" fo:font-weight="normal" officeooo:rsid="002e9f14" style:font-name-asian="Times New Roman1" style:font-weight-asian="normal" style:font-name-complex="Arial1" style:font-weight-complex="normal"/>
    </style:style>
    <style:style style:name="T13" style:family="text">
      <style:text-properties fo:letter-spacing="normal" fo:font-weight="normal" officeooo:rsid="003c20df" style:font-name-asian="Times New Roman1" style:font-weight-asian="normal" style:font-name-complex="Arial1" style:font-weight-complex="normal"/>
    </style:style>
    <style:style style:name="T14" style:family="text">
      <style:text-properties fo:letter-spacing="normal"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size="12pt" style:font-size-asian="12pt" style:font-name-complex="Arial1" style:font-size-complex="12pt"/>
    </style:style>
    <style:style style:name="T16" style:family="text">
      <style:text-properties fo:font-size="12pt" officeooo:rsid="00352ab6" style:font-size-asian="12pt" style:font-name-complex="Arial1" style:font-size-complex="12pt"/>
    </style:style>
    <style:style style:name="T17" style:family="text">
      <style:text-properties fo:font-size="12pt" officeooo:rsid="003c8bbc" style:font-size-asian="12pt" style:font-name-complex="Arial1" style:font-size-complex="12pt"/>
    </style:style>
    <style:style style:name="T18" style:family="text">
      <style:text-properties fo:font-size="12pt" style:font-name-asian="Times New Roman1" style:font-size-asian="12pt" style:font-name-complex="Times New Roman1" style:font-size-complex="12pt"/>
    </style:style>
    <style:style style:name="T19" style:family="text">
      <style:text-properties fo:font-size="12pt" style:font-name-asian="Times New Roman1" style:font-size-asian="12pt" style:font-size-complex="12pt"/>
    </style:style>
    <style:style style:name="T20" style:family="text">
      <style:text-properties fo:font-size="12pt" officeooo:rsid="00295e9c" style:font-name-asian="Times New Roman1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352ab6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name-complex="Arial1" style:font-size-complex="12pt"/>
    </style:style>
    <style:style style:name="T24" style:family="text">
      <style:text-properties fo:font-size="12pt" fo:font-weight="bold" officeooo:rsid="00295e9c" style:font-size-asian="12pt" style:font-weight-asian="bold" style:font-name-complex="Arial1" style:font-size-complex="12pt"/>
    </style:style>
    <style:style style:name="T25" style:family="text">
      <style:text-properties fo:font-size="12pt" fo:font-weight="bold" officeooo:rsid="002b47fe" style:font-size-asian="12pt" style:font-weight-asian="bold" style:font-name-complex="Arial1" style:font-size-complex="12pt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Serif" fo:font-size="12pt" officeooo:rsid="002fe043" style:font-size-asian="12pt" style:font-size-complex="12pt"/>
    </style:style>
    <style:style style:name="T28" style:family="text">
      <style:text-properties style:font-name="Liberation Serif" fo:font-size="12pt" fo:font-weight="normal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Liberation Serif" fo:font-size="12pt" fo:font-weight="normal" officeooo:rsid="0026c072" style:font-size-asian="12pt" style:font-weight-asian="normal" style:font-name-complex="Arial1" style:font-size-complex="12pt" style:font-weight-complex="normal"/>
    </style:style>
    <style:style style:name="T30" style:family="text">
      <style:text-properties style:font-name="Liberation Serif" fo:font-size="12pt" fo:font-weight="normal" officeooo:rsid="00247a90" style:font-size-asian="12pt" style:font-weight-asian="normal" style:font-name-complex="Arial1" style:font-size-complex="12pt" style:font-weight-complex="normal"/>
    </style:style>
    <style:style style:name="T31" style:family="text">
      <style:text-properties style:font-name="Liberation Serif" fo:font-size="12pt" fo:font-weight="normal" officeooo:rsid="0027fcf0" style:font-size-asian="12pt" style:font-weight-asian="normal" style:font-name-complex="Arial1" style:font-size-complex="12pt" style:font-weight-complex="normal"/>
    </style:style>
    <style:style style:name="T32" style:family="text">
      <style:text-properties style:font-name="Liberation Serif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Liberation Serif" fo:font-size="12pt" fo:font-weight="normal" officeooo:rsid="00247a90" style:font-name-asian="Times New Roman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Liberation Serif"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35" style:family="text">
      <style:text-properties style:font-name="Liberation Serif" fo:font-size="12pt" fo:font-weight="normal" officeooo:rsid="00247a90" style:font-name-asian="Times New Roman1" style:font-size-asian="12pt" style:font-weight-asian="normal" style:font-name-complex="Arial1" style:font-size-complex="12pt" style:font-weight-complex="normal"/>
    </style:style>
    <style:style style:name="T36" style:family="text">
      <style:text-properties style:font-name="Liberation Serif" fo:font-size="12pt" fo:font-weight="normal" officeooo:rsid="00490911" style:font-name-asian="Times New Roman1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T38" style:family="text">
      <style:text-properties style:font-name="Liberation Serif" fo:font-size="12pt" style:font-name-asian="Times New Roman1" style:font-size-asian="12pt" style:font-size-complex="12pt"/>
    </style:style>
    <style:style style:name="T39" style:family="text">
      <style:text-properties style:font-name="Liberation Serif" fo:font-size="12pt" officeooo:rsid="002e59b8" style:font-name-asian="Times New Roman1" style:font-size-asian="12pt" style:font-size-complex="12pt"/>
    </style:style>
    <style:style style:name="T40" style:family="text">
      <style:text-properties style:font-name="Liberation Serif" fo:font-size="12pt" officeooo:rsid="00302714" style:font-name-asian="Times New Roman1" style:font-size-asian="12pt" style:font-size-complex="12pt"/>
    </style:style>
    <style:style style:name="T41" style:family="text">
      <style:text-properties style:font-name="Liberation Serif" fo:font-size="12pt" officeooo:rsid="00485283" style:font-name-asian="Times New Roman1" style:font-size-asian="12pt" style:font-size-complex="12pt"/>
    </style:style>
    <style:style style:name="T42" style:family="text">
      <style:text-properties style:font-name="Liberation Serif" fo:font-size="12pt" style:font-name-asian="Times New Roman1" style:font-size-asian="12pt" style:font-name-complex="Arial1" style:font-size-complex="12pt"/>
    </style:style>
    <style:style style:name="T43" style:family="text">
      <style:text-properties style:font-name="Liberation Serif" fo:font-size="12pt" officeooo:rsid="00326bbf" style:font-name-asian="Times New Roman1" style:font-size-asian="12pt" style:font-name-complex="Arial1" style:font-size-complex="12pt"/>
    </style:style>
    <style:style style:name="T44" style:family="text">
      <style:text-properties style:font-name="Liberation Serif" fo:font-size="12pt" officeooo:rsid="00339319" style:font-name-asian="Times New Roman1" style:font-size-asian="12pt" style:font-name-complex="Arial1" style:font-size-complex="12pt"/>
    </style:style>
    <style:style style:name="T45" style:family="text">
      <style:text-properties style:font-name="Liberation Serif" fo:font-size="12pt" officeooo:rsid="00485283" style:font-name-asian="Times New Roman1" style:font-size-asian="12pt" style:font-name-complex="Arial1" style:font-size-complex="12pt"/>
    </style:style>
    <style:style style:name="T46" style:family="text">
      <style:text-properties style:font-name="Liberation Serif" fo:font-size="12pt" officeooo:rsid="0048f0a5" style:font-name-asian="Times New Roman1" style:font-size-asian="12pt" style:font-name-complex="Arial1" style:font-size-complex="12pt"/>
    </style:style>
    <style:style style:name="T47" style:family="text">
      <style:text-properties style:font-name="Liberation Serif" fo:font-size="12pt" officeooo:rsid="00490911" style:font-name-asian="Times New Roman1" style:font-size-asian="12pt" style:font-name-complex="Arial1" style:font-size-complex="12pt"/>
    </style:style>
    <style:style style:name="T48" style:family="text">
      <style:text-properties style:font-name="Liberation Serif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T49" style:family="text">
      <style:text-properties style:font-name="Liberation Serif" fo:font-size="12pt" fo:letter-spacing="normal" style:font-size-asian="12pt" style:font-size-complex="12pt"/>
    </style:style>
    <style:style style:name="T50" style:family="text">
      <style:text-properties style:font-name="Liberation Serif" fo:font-size="12pt" fo:letter-spacing="normal" style:font-name-asian="Times New Roman1" style:font-size-asian="12pt" style:font-name-complex="Times New Roman1" style:font-size-complex="12pt"/>
    </style:style>
    <style:style style:name="T51" style:family="text">
      <style:text-properties style:font-name="Liberation Serif" fo:font-size="12pt" fo:letter-spacing="normal" officeooo:rsid="00326bbf" style:font-name-asian="Times New Roman1" style:font-size-asian="12pt" style:font-name-complex="Times New Roman1" style:font-size-complex="12pt"/>
    </style:style>
    <style:style style:name="T52" style:family="text">
      <style:text-properties style:font-name="Liberation Serif" fo:font-size="12pt" fo:letter-spacing="normal" style:font-name-asian="Times New Roman1" style:font-size-asian="12pt" style:font-size-complex="12pt"/>
    </style:style>
    <style:style style:name="T53" style:family="text">
      <style:text-properties style:font-name="Liberation Serif" fo:font-size="12pt" fo:letter-spacing="normal" officeooo:rsid="003f6cb6" style:font-name-asian="Times New Roman1" style:font-size-asian="12pt" style:font-size-complex="12pt"/>
    </style:style>
    <style:style style:name="T54" style:family="text">
      <style:text-properties style:font-name="Liberation Serif" fo:font-size="12pt" fo:letter-spacing="normal" officeooo:rsid="003f8bbd" style:font-name-asian="Times New Roman1" style:font-size-asian="12pt" style:font-size-complex="12pt"/>
    </style:style>
    <style:style style:name="T55" style:family="text">
      <style:text-properties style:font-name="Liberation Serif" fo:font-size="12pt" fo:letter-spacing="normal" officeooo:rsid="00490911" style:font-name-asian="Times New Roman1" style:font-size-asian="12pt" style:font-size-complex="12pt"/>
    </style:style>
    <style:style style:name="T56" style:family="text">
      <style:text-properties style:font-name="Liberation Serif" fo:font-size="12pt" fo:letter-spacing="normal" officeooo:rsid="00326bbf" style:font-name-asian="Times New Roman1" style:font-size-asian="12pt" style:font-name-complex="Arial1" style:font-size-complex="12pt"/>
    </style:style>
    <style:style style:name="T57" style:family="text">
      <style:text-properties style:font-name="Liberation Serif" fo:font-size="12pt" fo:letter-spacing="normal" officeooo:rsid="00339319" style:font-name-asian="Times New Roman1" style:font-size-asian="12pt" style:font-name-complex="Arial1" style:font-size-complex="12pt"/>
    </style:style>
    <style:style style:name="T58" style:family="text">
      <style:text-properties style:font-name="Liberation Serif" fo:font-size="12pt" fo:letter-spacing="normal" fo:language="en" fo:country="US" officeooo:rsid="00326bbf" style:font-name-asian="Times New Roman1" style:font-size-asian="12pt" style:font-name-complex="Arial1" style:font-size-complex="12pt"/>
    </style:style>
    <style:style style:name="T59" style:family="text">
      <style:text-properties style:font-name="Liberation Serif" fo:font-size="12pt" fo:letter-spacing="normal" fo:font-weight="normal" officeooo:rsid="00326bbf" style:font-name-asian="Times New Roman1" style:font-size-asian="12pt" style:font-weight-asian="normal" style:font-name-complex="Arial1" style:font-size-complex="12pt" style:font-weight-complex="normal"/>
    </style:style>
    <style:style style:name="T60" style:family="text">
      <style:text-properties style:font-name="Liberation Serif" fo:font-size="12pt" fo:letter-spacing="normal" fo:font-weight="normal" officeooo:rsid="00326bbf" style:font-name-asian="Times New Roman1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Liberation Serif" fo:letter-spacing="normal" officeooo:rsid="00326bbf" style:font-name-asian="Times New Roman1" style:font-name-complex="Arial1"/>
    </style:style>
    <style:style style:name="T62" style:family="text">
      <style:text-properties style:font-name="Liberation Serif" fo:letter-spacing="normal" officeooo:rsid="00339319" style:font-name-asian="Times New Roman1" style:font-name-complex="Arial1"/>
    </style:style>
    <style:style style:name="T63" style:family="text">
      <style:text-properties style:font-name="Liberation Serif" fo:letter-spacing="normal" officeooo:rsid="00326bbf" style:font-name-asian="Times New Roman1" style:font-name-complex="Times New Roman1"/>
    </style:style>
    <style:style style:name="T64" style:family="text">
      <style:text-properties fo:font-weight="normal" style:font-weight-asian="normal" style:font-name-complex="Arial1" style:font-weight-complex="normal"/>
    </style:style>
    <style:style style:name="T65" style:family="text">
      <style:text-properties fo:font-weight="normal" officeooo:rsid="003c8bbc" style:font-weight-asian="normal" style:font-name-complex="Arial1" style:font-weight-complex="normal"/>
    </style:style>
    <style:style style:name="T6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7" style:family="text">
      <style:text-properties fo:font-weight="normal" style:font-name-asian="Times New Roman1" style:font-weight-asian="normal" style:font-name-complex="Arial1" style:font-weight-complex="normal"/>
    </style:style>
    <style:style style:name="T68" style:family="text">
      <style:text-properties officeooo:rsid="002b92b4"/>
    </style:style>
    <style:style style:name="T69" style:family="text">
      <style:text-properties fo:font-style="italic" fo:font-weight="bold" style:font-name-asian="Times New Roman1" style:font-style-asian="italic" style:font-weight-asian="bold" style:font-name-complex="Arial1" style:font-style-complex="italic" style:font-weight-complex="bold"/>
    </style:style>
    <style:style style:name="T70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71" style:family="text">
      <style:text-properties officeooo:rsid="002b47fe"/>
    </style:style>
    <style:style style:name="T72" style:family="text">
      <style:text-properties officeooo:rsid="003c8bbc"/>
    </style:style>
    <style:style style:name="T73" style:family="text">
      <style:text-properties officeooo:rsid="003e38cb"/>
    </style:style>
    <style:style style:name="T74" style:family="text">
      <style:text-properties officeooo:rsid="00427d0b"/>
    </style:style>
    <style:style style:name="T75" style:family="text">
      <style:text-properties officeooo:rsid="0045da6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3.547cm" svg:height="1.191cm" draw:z-index="0"><draw:image xlink:href="Pictures/10000000000002000000002D62AF288E.png" xlink:type="simple" xlink:show="embed" xlink:actuate="onLoad"/></draw:frame></text:p>
      <text:p text:style-name="Standard"/>
      <text:p text:style-name="P1"/>
      <text:p text:style-name="P3"/>
      <text:p text:style-name="P5">Regulamin rekrutacji i uczestnictwa w projekcie </text:p>
      <text:p text:style-name="P6"><text:span text:style-name="T2">„</text:span><text:span text:style-name="T1"> </text:span><text:span text:style-name="T69">Arteterapia-spos</text:span><text:span text:style-name="T70">ó</text:span><text:span text:style-name="T69">b na lepsze jutro</text:span><text:span text:style-name="T2">” <text:line-break/>w ramach <text:s/></text:span><text:span text:style-name="T6">Regionalnego Programu Operacyjnego</text:span></text:p>
      <text:p text:style-name="P6"><text:span text:style-name="T6">Wojew</text:span><text:span text:style-name="T7">ó</text:span><text:span text:style-name="T8">dztwa Podlaskiego na lata 2014-2020</text:span></text:p>
      <text:p text:style-name="P10"/>
      <text:p text:style-name="P7">§1</text:p>
      <text:p text:style-name="P7">Informacje ogólne</text:p>
      <text:p text:style-name="P11"/>
      <text:list xml:id="list2228940846522629185" text:style-name="L1">
        <text:list-item>
          <text:p text:style-name="P55"><text:span text:style-name="T28">Projekt „</text:span><text:span text:style-name="T34">Arteterapia-spos</text:span><text:span text:style-name="T32">ó</text:span><text:span text:style-name="T34">b na lepsze jutro</text:span><text:span text:style-name="T28">”, współfinansowany przez Unię Europejską <text:line-break/>w ramach Osi Priorytetowej </text:span><text:span text:style-name="T48">IX: </text:span><text:span text:style-name="T28">ROZW</text:span><text:span text:style-name="T32">Ó</text:span><text:span text:style-name="T34">J LOKALNY</text:span><text:span text:style-name="T28"> Działanie <text:s/>9.1 Rewitalizacja spo</text:span><text:span text:style-name="T32">ł</text:span><text:span text:style-name="T34">eczna i kszta</text:span><text:span text:style-name="T32">ł</text:span><text:span text:style-name="T34">towanie kapita</text:span><text:span text:style-name="T32">ł</text:span><text:span text:style-name="T34">u spo</text:span><text:span text:style-name="T32">ł</text:span><text:span text:style-name="T34">ecznego </text:span><text:span text:style-name="T28">9.6 Strategie rozwoju lokalnego kierowane przez spo</text:span><text:span text:style-name="T32">ł</text:span><text:span text:style-name="T34">eczno</text:span><text:span text:style-name="T32">ść.</text:span><text:span text:style-name="T28"> <text:s/></text:span></text:p>
        </text:list-item>
        <text:list-item>
          <text:p text:style-name="P57"><text:span text:style-name="T28">Projekt odpowiada na problem braku lub s</text:span><text:span text:style-name="T32">ł</text:span><text:span text:style-name="T34">abych relacji w</text:span><text:span text:style-name="T32">ś</text:span><text:span text:style-name="T34">r</text:span><text:span text:style-name="T32">ó</text:span><text:span text:style-name="T34">d rodzin, dzieci i m</text:span><text:span text:style-name="T32">ł</text:span><text:span text:style-name="T34">odzie</text:span><text:span text:style-name="T32">ż</text:span><text:span text:style-name="T34">y zagro</text:span><text:span text:style-name="T32">ż</text:span><text:span text:style-name="T34">onej wykluczeniem spo</text:span><text:span text:style-name="T32">ł</text:span><text:span text:style-name="T34">ecznym </text:span><text:span text:style-name="T28">zamieszkuj</text:span><text:span text:style-name="T32">ą</text:span><text:span text:style-name="T34">cych na terenie gminy wiejskiej Narewka.</text:span></text:p>
        </text:list-item>
        <text:list-item>
          <text:p text:style-name="P42"><text:span text:style-name="T34">Celem projektu jest poprawienie i pog</text:span><text:span text:style-name="T32">łę</text:span><text:span text:style-name="T34">bienie relacji spo</text:span><text:span text:style-name="T32">ł</text:span><text:span text:style-name="T34">ecznych w rodzinach prze</text:span><text:span text:style-name="T32">ż</text:span><text:span text:style-name="T34">ywaj</text:span><text:span text:style-name="T32">ą</text:span><text:span text:style-name="T34">cych trudno</text:span><text:span text:style-name="T32">ś</text:span><text:span text:style-name="T34">ci opieku</text:span><text:span text:style-name="T32">ń</text:span><text:span text:style-name="T34">czo-wychowawcze/dzieci i m</text:span><text:span text:style-name="T32">ł</text:span><text:span text:style-name="T34">odzie</text:span><text:span text:style-name="T32">ż</text:span><text:span text:style-name="T34">y zagro</text:span><text:span text:style-name="T32">ż</text:span><text:span text:style-name="T34">onej wykluczeniem spo</text:span><text:span text:style-name="T32">ł</text:span><text:span text:style-name="T34">ecznym z terenu gminy wiejskiej Narewka poprzez organizacj</text:span><text:span text:style-name="T32">ę</text:span><text:span text:style-name="T34"> warsztat</text:span><text:span text:style-name="T32">ó</text:span><text:span text:style-name="T34">w z zakresu arteterapii w okresie od 01.06.2020 r. do 31.01.2021 r..</text:span></text:p>
        </text:list-item>
        <text:list-item>
          <text:p text:style-name="P43"><text:span text:style-name="T28">Projekt realizowany jest w partnerstwie. Liderem Projektu jest Gmina Narewka, Partner</text:span><text:span text:style-name="T30">em</text:span><text:span text:style-name="T28"> Projektu: Stowarzyszenie Polart Art, </text:span><text:span text:style-name="T30">Realizatorem Gminny O</text:span><text:span text:style-name="T33">ś</text:span><text:span text:style-name="T35">rodek Pomocy Spo</text:span><text:span text:style-name="T33">ł</text:span><text:span text:style-name="T35">ecznej <text:line-break/>w Narewce.</text:span></text:p>
        </text:list-item>
        <text:list-item>
          <text:p text:style-name="P56"><text:span text:style-name="T35">Wsparcie oferowane w ramach projektu nast</text:span><text:span text:style-name="T33">ą</text:span><text:span text:style-name="T35">pi poprzez wykorzystanie narz</text:span><text:span text:style-name="T33">ę</text:span><text:span text:style-name="T35">dzi, o kt</text:span><text:span text:style-name="T33">ó</text:span><text:span text:style-name="T35">rych mowa w ust z dn</text:span><text:span text:style-name="T36">ia</text:span><text:span text:style-name="T35"> 09.06.2011 r o wspieraniu rodziny i systemu pieczy zast</text:span><text:span text:style-name="T33">ę</text:span><text:span text:style-name="T35">pczej. Gmina Narewka zleci</text:span><text:span text:style-name="T33">ł</text:span><text:span text:style-name="T35">a realizacj</text:span><text:span text:style-name="T33">ę</text:span><text:span text:style-name="T35"> zadania publicznego Stowarzyszeniu Polart Art podpisuj</text:span><text:span text:style-name="T33">ą</text:span><text:span text:style-name="T35">c umow</text:span><text:span text:style-name="T33">ę </text:span><text:span text:style-name="T35">nr 2/NGO/2019 o realizacj</text:span><text:span text:style-name="T33">ę</text:span><text:span text:style-name="T35"> zadania publicznego dnia 27.11.2019 r. </text:span></text:p>
        </text:list-item>
        <text:list-item>
          <text:p text:style-name="P43"><text:span text:style-name="T28">Biuro Projektu znajduje się w siedzibie </text:span><text:span text:style-name="T30">Realizatora: Gminny O</text:span><text:span text:style-name="T33">ś</text:span><text:span text:style-name="T35">rodek Pomocy Spo</text:span><text:span text:style-name="T33">ł</text:span><text:span text:style-name="T35">ecznej <text:line-break/>w Narewce, ul. Białowieska 5, 17-220 Narewka.</text:span></text:p>
        </text:list-item>
        <text:list-item>
          <text:p text:style-name="P25"><text:span text:style-name="T28">Wsparcie w ramach projektu obejmuje zadanie z podzia</text:span><text:span text:style-name="T32">ł</text:span><text:span text:style-name="T34">em na dzia</text:span><text:span text:style-name="T32">ł</text:span><text:span text:style-name="T34">ania tj:</text:span></text:p>
        </text:list-item>
      </text:list>
      <text:list xml:id="list8619432240522275973" text:style-name="L2">
        <text:list-item>
          <text:p text:style-name="P45"><text:span text:style-name="T26">dzia</text:span><text:span text:style-name="T37">ł</text:span><text:span text:style-name="T38">anie 1: action painting polegaj</text:span><text:span text:style-name="T37">ą</text:span><text:span text:style-name="T38">cy na wolnej ekspresji poprzez performance, teatr, dzia</text:span><text:span text:style-name="T37">ł</text:span><text:span text:style-name="T38">ania plastyczne i muzyczne;</text:span></text:p>
        </text:list-item>
      </text:list>
      <text:list xml:id="list7018141898511052582" text:style-name="WWNum1">
        <text:list-item>
          <text:list>
            <text:list-item>
              <text:p text:style-name="P46"><text:span text:style-name="T26">dzia</text:span><text:span text:style-name="T37">ł</text:span><text:span text:style-name="T38">anie 2: dadaizm - portrety rodzinne, metamorfoza XVIII-wiecznego malarstwa;</text:span></text:p>
            </text:list-item>
            <text:list-item>
              <text:p text:style-name="P46"><text:span text:style-name="T26">dzia</text:span><text:span text:style-name="T37">ł</text:span><text:span text:style-name="T38">anie 3: fluksus - kreowanie instrument</text:span><text:span text:style-name="T37">ó</text:span><text:span text:style-name="T38">w muzycznych z przedmiot</text:span><text:span text:style-name="T37">ó</text:span><text:span text:style-name="T38">w codziennego u</text:span><text:span text:style-name="T37">ż</text:span><text:span text:style-name="T38">ytku, malowanie dowolnymi technikami;</text:span></text:p>
            </text:list-item>
            <text:list-item>
              <text:p text:style-name="P49">dzia<text:span text:style-name="T4">ł</text:span><text:span text:style-name="T3">anie 4: pop art - technika drippingu, kreowanie instalacji i obiekt</text:span><text:span text:style-name="T4">ó</text:span><text:span text:style-name="T3">w sztuki pop-art;</text:span></text:p>
            </text:list-item>
            <text:list-item>
              <text:p text:style-name="P49">dzia<text:span text:style-name="T4">ł</text:span><text:span text:style-name="T3">anie 5: land art - dzia</text:span><text:span text:style-name="T4">ł</text:span><text:span text:style-name="T3">ania na terenie Gminy Narewka, tworzenie instalacji <text:line-break/>i obiekt</text:span><text:span text:style-name="T4">ó</text:span><text:span text:style-name="T3">w artystycznych z u</text:span><text:span text:style-name="T4">ż</text:span><text:span text:style-name="T3">yciem naturalnych </text:span>medi<text:span text:style-name="T4">ó</text:span><text:span text:style-name="T3">w</text:span></text:p>
            </text:list-item>
            <text:list-item>
              <text:p text:style-name="P49">dzia<text:span text:style-name="T4">ł</text:span><text:span text:style-name="T3">anie 6: street art - dzia</text:span><text:span text:style-name="T4">ł</text:span><text:span text:style-name="T3">ania w przestrzeni publicznej Gminy wiejskiej Narewka.</text:span></text:p>
            </text:list-item>
          </text:list>
        </text:list-item>
      </text:list>
      <text:p text:style-name="P13"/>
      <text:p text:style-name="P12"/>
      <text:p text:style-name="P12"/>
      <text:p text:style-name="P12"/>
      <text:p text:style-name="P12"/>
      <text:p text:style-name="P2"><draw:frame draw:style-name="fr1" draw:name="Obraz2" text:anchor-type="paragraph" svg:width="13.414cm" svg:height="1.111cm" draw:z-index="1"><draw:image xlink:href="Pictures/10000000000001FB0000002AA17E29F7.png" xlink:type="simple" xlink:show="embed" xlink:actuate="onLoad"/></draw:frame><text:soft-page-break/></text:p>
      <text:p text:style-name="P2"/>
      <text:p text:style-name="P4"/>
      <text:p text:style-name="P8">§2</text:p>
      <text:p text:style-name="P9"><text:span text:style-name="T23">Warunki uczestnictwa w </text:span><text:span text:style-name="T24">projekcie</text:span></text:p>
      <text:list xml:id="list3278981803258613234" text:style-name="L3">
        <text:list-item>
          <text:p text:style-name="P58"><text:span text:style-name="T67">Beneficjentami projektu jest 40 os</text:span><text:span text:style-name="T66">ó</text:span><text:span text:style-name="T67">b, w tym rodzin prze</text:span><text:span text:style-name="T66">ż</text:span><text:span text:style-name="T67">ywaj</text:span><text:span text:style-name="T66">ą</text:span><text:span text:style-name="T67">cych trudno</text:span><text:span text:style-name="T66">ś</text:span><text:span text:style-name="T67">ci opieku</text:span><text:span text:style-name="T66">ń</text:span><text:span text:style-name="T67">czo-wychowawcze, dzieci i m</text:span><text:span text:style-name="T66">ł</text:span><text:span text:style-name="T67">odzie</text:span><text:span text:style-name="T66">ż</text:span><text:span text:style-name="T67"> </text:span><text:span text:style-name="T11">zagro</text:span><text:span text:style-name="T14">ż</text:span><text:span text:style-name="T11">on</text:span><text:span text:style-name="T13">e</text:span><text:span text:style-name="T11"> wykluczeniem spo</text:span><text:span text:style-name="T14">ł</text:span><text:span text:style-name="T11">ecznym zamieszka</text:span><text:span text:style-name="T14">ł</text:span><text:span text:style-name="T11">ych <text:line-break/>na terenie LGD Puszcza Bia</text:span><text:span text:style-name="T14">ł</text:span><text:span text:style-name="T11">owieska, w </text:span><text:span text:style-name="T12">g</text:span><text:span text:style-name="T11">min</text:span><text:span text:style-name="T12">ie</text:span><text:span text:style-name="T11"> wiejskiej Narewka.</text:span></text:p>
        </text:list-item>
        <text:list-item>
          <text:p text:style-name="P54"><text:span text:style-name="T20">D</text:span><text:span text:style-name="T19">zia</text:span><text:span text:style-name="T18">ł</text:span><text:span text:style-name="T19">ania b</text:span><text:span text:style-name="T18">ę</text:span><text:span text:style-name="T19">d</text:span><text:span text:style-name="T18">ą</text:span><text:span text:style-name="T19"> odbywa</text:span><text:span text:style-name="T18">ł</text:span><text:span text:style-name="T19">y si</text:span><text:span text:style-name="T18">ę</text:span><text:span text:style-name="T19"> w dw</text:span><text:span text:style-name="T18">ó</text:span><text:span text:style-name="T19">ch 20-osobowych grupach podzielonych na dwie grupy wiekowe: 6-10, 11-15 lat.</text:span></text:p>
        </text:list-item>
        <text:list-item>
          <text:p text:style-name="P47"><text:span text:style-name="T38">Projekt przewiduje udzia</text:span><text:span text:style-name="T37">ł</text:span><text:span text:style-name="T38"> 8 rodzin w tym: 16 rodzic</text:span><text:span text:style-name="T37">ó</text:span><text:span text:style-name="T38">w/opiekun</text:span><text:span text:style-name="T37">ó</text:span><text:span text:style-name="T38">w </text:span><text:span text:style-name="T26">oraz 24 dzieci. Szacunkowa liczba kobiet/dziewczynek: 21, m</text:span><text:span text:style-name="T37">ęż</text:span><text:span text:style-name="T38">czyzn/ch</text:span><text:span text:style-name="T37">ł</text:span><text:span text:style-name="T38">opc</text:span><text:span text:style-name="T37">ó</text:span><text:span text:style-name="T38">w: 19.</text:span></text:p>
        </text:list-item>
        <text:list-item>
          <text:p text:style-name="P47"><text:span text:style-name="T28">Informacje dotyczące </text:span><text:span text:style-name="T29">działań</text:span><text:span text:style-name="T28"> w ramach Projektu oraz zakresu tematycznego dostępne <text:line-break/>są na stronie internetowej </text:span><text:span text:style-name="T29">Gminy Narewka </text:span><text:span text:style-name="T31">i</text:span><text:span text:style-name="T29"> GOPS Narewka.</text:span></text:p>
        </text:list-item>
      </text:list>
      <text:list xml:id="list83563742602282875" text:style-name="WWNum11">
        <text:list-header>
          <text:p text:style-name="P44"/>
        </text:list-header>
      </text:list>
      <text:p text:style-name="P15">§3</text:p>
      <text:p text:style-name="P17"><text:span text:style-name="T23">Zasady uczestnictwa w </text:span><text:span text:style-name="T25">projekcie</text:span></text:p>
      <text:p text:style-name="P22"/>
      <text:list xml:id="list2436699642295544379" text:style-name="WWNum4">
        <text:list-item>
          <text:p text:style-name="P59"><text:span text:style-name="T74">U</text:span>dział w projekcie jest bezpłatny.</text:p>
        </text:list-item>
        <text:list-item>
          <text:p text:style-name="P60"><text:span text:style-name="T74">U</text:span>czestnikowi zapewnione zostaną materiały plastyczne i narzędzia niezbędne podczas warsztatów.</text:p>
        </text:list-item>
        <text:list-item>
          <text:p text:style-name="P35">Obowiązkiem uczestnika <text:span text:style-name="T68">projektu</text:span> jest:</text:p>
        </text:list-item>
      </text:list>
      <text:list xml:id="list5631795329499308193" text:style-name="WWNum9">
        <text:list-item>
          <text:p text:style-name="P27">przestrzeganie niniejszego Regulaminu,</text:p>
        </text:list-item>
        <text:list-item>
          <text:p text:style-name="P34"><text:span text:style-name="T17">w</text:span><text:span text:style-name="T15">ypełnienie i przekazanie </text:span><text:span text:style-name="T17">dokumentów rekrutacyjnych,</text:span></text:p>
        </text:list-item>
        <text:list-item>
          <text:p text:style-name="P28">systematyczny udział w <text:span text:style-name="T71">działaniach,</text:span></text:p>
        </text:list-item>
        <text:list-item>
          <text:p text:style-name="P30">każdorazowe podpisywanie dokumentów związanych z udziałem w formach wsparcia zaplanowanych w Projekcie, w szczególności listy obecności, protokołu odbioru materiałów plastycznych,</text:p>
        </text:list-item>
        <text:list-item>
          <text:p text:style-name="P29">wypełnianie ankiet ewaluacyjnych przed i po warsztatach, związanych z realizacją projektu i monitoringiem jego późniejszych rezultatów, </text:p>
        </text:list-item>
        <text:list-item>
          <text:p text:style-name="P28">w przypadku <text:span text:style-name="T72">zamiaru</text:span> nieobecności <text:span text:style-name="T72">w</text:span> <text:span text:style-name="T72">działaniu</text:span> <text:span text:style-name="T72">u</text:span>czestnik <text:span text:style-name="T72">ma obowiązek poinformowania biura projektu o swojej nieobecności,</text:span></text:p>
        </text:list-item>
        <text:list-item>
          <text:p text:style-name="P31">bieżące informowanie Biura Projektu o wszystkich zdarzeniach mogących zakłócić jego dalszy udział w Projekcie,</text:p>
        </text:list-item>
        <text:list-item>
          <text:p text:style-name="P32">w przypadku rezygnacji z udziału w Projekcie należy niezwłocznie powi<text:span text:style-name="T75">a</text:span>domić <text:span text:style-name="T75">Biuro Projektu, nie później niż 5 dni przed planowanym działaniem.</text:span></text:p>
        </text:list-item>
      </text:list>
      <text:list xml:id="list125558401871630" text:continue-list="list2436699642295544379" text:style-name="WWNum4">
        <text:list-item>
          <text:p text:style-name="P36">Obowiązkiem organizatora <text:span text:style-name="T72">działań</text:span> jest:</text:p>
        </text:list-item>
      </text:list>
      <text:list xml:id="list3326826913141421392" text:style-name="WWNum10">
        <text:list-item>
          <text:p text:style-name="P37">zapewnienie miejsca <text:span text:style-name="T72">do poszczególnych działań oraz wszystkich niezbędnych materiałów do działań</text:span>, </text:p>
        </text:list-item>
        <text:list-item>
          <text:p text:style-name="P38">zapewnienie realizacji <text:span text:style-name="T72">działań</text:span> przez kadrę trenerską posiadającej odpowiednie doświadczenie i kwalifikacje,</text:p>
        </text:list-item>
        <text:list-item>
          <text:p text:style-name="P39"><text:span text:style-name="T64">organizator </text:span><text:span text:style-name="T65">informuje </text:span>nie później niż 5 dni przed rozpoczęciem <text:span text:style-name="T73">działanie</text:span><text:span text:style-name="T65"> o terminie <text:line-break/>i miejscu działania,</text:span><text:span text:style-name="T64"> zastrzega sobie prawo do odwołania, zmiany terminu lub miejsca realizacji danej formy wsparcia z przyczyn od niego niezależnych.</text:span></text:p>
        </text:list-item>
      </text:list>
      <text:p text:style-name="P23"/>
      <text:p text:style-name="P19">§ 4</text:p>
      <text:p text:style-name="P16">Procedury rekrutacyjne na szkolenia</text:p>
      <text:list xml:id="list713352574942356601" text:style-name="L4">
        <text:list-item>
          <text:p text:style-name="P61"><text:span text:style-name="T49">Rekrutacja odb</text:span><text:span text:style-name="T50">ę</text:span><text:span text:style-name="T52">dzie si</text:span><text:span text:style-name="T50">ę</text:span><text:span text:style-name="T52"> w okresie 0</text:span><text:span text:style-name="T53">1</text:span><text:span text:style-name="T52">.06.2020 r. do </text:span><text:span text:style-name="T55">30</text:span><text:span text:style-name="T52">.06.2020 r w Gminnym O</text:span><text:span text:style-name="T50">ś</text:span><text:span text:style-name="T52">rodku Pomocy Spo</text:span><text:span text:style-name="T50">ł</text:span><text:span text:style-name="T52">ecznej w Narewce, </text:span><text:span text:style-name="T53">poprzedzona będzie kampanią </text:span><text:span text:style-name="T54">informacyjną</text:span><text:span text:style-name="T52">. </text:span></text:p>
        </text:list-item>
      </text:list>
      <text:p text:style-name="P24"><draw:frame draw:style-name="fr2" draw:name="Obraz4" text:anchor-type="paragraph" svg:x="2.588cm" svg:y="-1.078cm" svg:width="13.414cm" svg:height="1.111cm" draw:z-index="2"><draw:image xlink:href="Pictures/10000000000001FB0000002AA17E29F7.png" xlink:type="simple" xlink:show="embed" xlink:actuate="onLoad"/></draw:frame><text:soft-page-break/></text:p>
      <text:list xml:id="list125558548036015" text:continue-numbering="true" text:style-name="L4">
        <text:list-item>
          <text:p text:style-name="P48"><text:span text:style-name="T27">W</text:span><text:span text:style-name="T26">zory dokument</text:span><text:span text:style-name="T37">ó</text:span><text:span text:style-name="T38">w </text:span><text:span text:style-name="T39">tj</text:span><text:span text:style-name="T38">. regulamin rekrutacji, formularz </text:span><text:span text:style-name="T41">rekrutacyjny/ deklaracja uczestnictwa</text:span><text:span text:style-name="T38"> zostan</text:span><text:span text:style-name="T37">ą</text:span><text:span text:style-name="T38"> udost</text:span><text:span text:style-name="T37">ę</text:span><text:span text:style-name="T38">pnione na stronie internetowej Urz</text:span><text:span text:style-name="T37">ę</text:span><text:span text:style-name="T38">du Gminy w Narewce oraz GOPS </text:span><text:span text:style-name="T39">w Narewce. </text:span><text:span text:style-name="T38">Mo</text:span><text:span text:style-name="T37">ż</text:span><text:span text:style-name="T38">liwa </text:span><text:span text:style-name="T39">będzie</text:span><text:span text:style-name="T38"> pomoc przy wype</text:span><text:span text:style-name="T37">ł</text:span><text:span text:style-name="T38">nianiu ww dokument</text:span><text:span text:style-name="T37">ó</text:span><text:span text:style-name="T38">w przez </text:span><text:span text:style-name="T40">asystenta koordynatora projektu</text:span><text:span text:style-name="T38">. </text:span></text:p>
        </text:list-item>
        <text:list-item>
          <text:p text:style-name="P33">Proces rekrutacji składa się z następujących etapów:</text:p>
        </text:list-item>
      </text:list>
      <text:list xml:id="list4730692067318358888" text:style-name="L5">
        <text:list-item>
          <text:list>
            <text:list-item>
              <text:p text:style-name="P26"><text:span text:style-name="T43">I </text:span><text:span text:style-name="T42">etap: przyjmowanie zgłoszeń </text:span><text:span text:style-name="T44">za pomocą „Formularza </text:span><text:span text:style-name="T45">rekrutacyjnego/deklaracj</text:span><text:span text:style-name="T46">i</text:span><text:span text:style-name="T45"> uczestnictwa</text:span><text:span text:style-name="T44">” – załącznik nr 1 do Regulaminu dostarczona w terminie </text:span><text:span text:style-name="T43">do </text:span><text:span text:style-name="T47">26.</text:span><text:span text:style-name="T43">06.2020 r. </text:span><text:span text:style-name="T44">do Biura Projektu. D</text:span><text:span text:style-name="T42">okument winien być podpisany przez osobę zgłaszającą s</text:span><text:span text:style-name="T43">iebie lub swoje dziecko do udziału w Projekcie.</text:span></text:p>
            </text:list-item>
            <text:list-item>
              <text:p text:style-name="P50"><text:span text:style-name="T3">Kryteria dopuszczaj</text:span><text:span text:style-name="T4">ą</text:span><text:span text:style-name="T3">ce:</text:span></text:p>
              <text:p text:style-name="P53">-miejsce zamieszkania - Gmina Narewka;</text:p>
              <text:p text:style-name="P51">-rodziny, dzieci i m<text:span text:style-name="T4">ł</text:span><text:span text:style-name="T3">odzie</text:span><text:span text:style-name="T4">ż</text:span><text:span text:style-name="T3"> prze</text:span><text:span text:style-name="T4">ż</text:span><text:span text:style-name="T3">ywaj</text:span><text:span text:style-name="T4">ą</text:span><text:span text:style-name="T3">ce trudno</text:span><text:span text:style-name="T4">ś</text:span><text:span text:style-name="T3">ci opieku</text:span><text:span text:style-name="T4">ń</text:span><text:span text:style-name="T3">czo-wychowawcze;</text:span></text:p>
              <text:p text:style-name="P51">-rodziny, dz<text:span text:style-name="T68">ie</text:span>ci i m<text:span text:style-name="T4">ł</text:span><text:span text:style-name="T3">odzie</text:span><text:span text:style-name="T4">ż</text:span><text:span text:style-name="T3"> zagro</text:span><text:span text:style-name="T4">ż</text:span><text:span text:style-name="T3">one wykluczeniem spo</text:span><text:span text:style-name="T4">ł</text:span><text:span text:style-name="T3">ecznym.</text:span></text:p>
            </text:list-item>
            <text:list-item>
              <text:p text:style-name="P51">Kryteria dodatkowe/punktowe:</text:p>
              <text:p text:style-name="P52">-osoba lub rodzina zagro<text:span text:style-name="T4">ż</text:span><text:span text:style-name="T3">ona ub</text:span><text:span text:style-name="T4">ó</text:span><text:span text:style-name="T3">stwem lub wykluczeniem spo</text:span><text:span text:style-name="T4">ł</text:span><text:span text:style-name="T3">ecznym do</text:span><text:span text:style-name="T4">ś</text:span><text:span text:style-name="T3">wiadczaj</text:span><text:span text:style-name="T4">ą</text:span><text:span text:style-name="T3">ca wielokrotnego wykluczenia spo</text:span><text:span text:style-name="T4">ł</text:span><text:span text:style-name="T3">ecznego – l</text:span><text:span text:style-name="T5">0</text:span><text:span text:style-name="T3"> pkt;</text:span></text:p>
              <text:p text:style-name="P52">-osoba o znacznym lub umiarkowanym stopniu niepe<text:span text:style-name="T4">ł</text:span><text:span text:style-name="T3">nosprawno</text:span><text:span text:style-name="T4">ś</text:span><text:span text:style-name="T3">ci - 5 pkt;</text:span></text:p>
              <text:p text:style-name="P52">-osoba z niepe<text:span text:style-name="T4">ł</text:span><text:span text:style-name="T3">nosprawno</text:span><text:span text:style-name="T4">ś</text:span><text:span text:style-name="T3">ci</text:span><text:span text:style-name="T4">ą</text:span><text:span text:style-name="T3"> sprz</text:span><text:span text:style-name="T4">ęż</text:span><text:span text:style-name="T3">on</text:span><text:span text:style-name="T4">ą </text:span><text:span text:style-name="T3">oraz osoba z zaburzeniami psychicznymi, <text:line-break/>w tym osoba z niepe</text:span><text:span text:style-name="T4">ł</text:span><text:span text:style-name="T3">nosprawno</text:span><text:span text:style-name="T4">ś</text:span><text:span text:style-name="T3">ci</text:span><text:span text:style-name="T4">ą </text:span>intelektualn<text:span text:style-name="T4">ą</text:span><text:span text:style-name="T3"> i osoba z ca</text:span><text:span text:style-name="T4">ł</text:span><text:span text:style-name="T3">o</text:span><text:span text:style-name="T4">ś</text:span><text:span text:style-name="T3">ciowymi zaburzeniami rozwojowymi - 5pkt;</text:span></text:p>
              <text:p text:style-name="P62"><text:span text:style-name="T10">-osoba korzystaj</text:span><text:span text:style-name="T9">ą</text:span><text:span text:style-name="T10">ca ze wsparcia Programu Operacyjnego Pomoc </text:span><text:span text:style-name="T9">Ż</text:span><text:span text:style-name="T10">ywno</text:span><text:span text:style-name="T9">ś</text:span><text:span text:style-name="T10">ciowa 2014-2020 (PO P</text:span><text:span text:style-name="T9">Ż</text:span><text:span text:style-name="T10">)- 5 pkt.</text:span></text:p>
            </text:list-item>
            <text:list-item>
              <text:p text:style-name="P63"><text:span text:style-name="T62">II </text:span><text:span text:style-name="T61">etap: Weryfikacja dokument</text:span><text:span text:style-name="T63">ó</text:span><text:span text:style-name="T61">w przez komisj</text:span><text:span text:style-name="T63">ę</text:span><text:span text:style-name="T61"> rekrutacyjn</text:span><text:span text:style-name="T63">ą</text:span><text:span text:style-name="T61">, kt</text:span><text:span text:style-name="T63">ó</text:span><text:span text:style-name="T61">ra sprawdzi zgodno</text:span><text:span text:style-name="T63">ść</text:span><text:span text:style-name="T61"> zg</text:span><text:span text:style-name="T63">ł</text:span><text:span text:style-name="T61">osze</text:span><text:span text:style-name="T63">ń</text:span><text:span text:style-name="T61"> z charakterystyk</text:span><text:span text:style-name="T63">ą</text:span><text:span text:style-name="T61"> grupy docelowej. Komis</text:span><text:span text:style-name="T62">j</text:span><text:span text:style-name="T61">a rekrutacyjna ustali zakwalifikowanie danej osoby do obj</text:span><text:span text:style-name="T63">ę</text:span><text:span text:style-name="T61">cia wsparciem. Warunkiem uczestnictwa <text:line-break/>w projekcie jest podpisanie de</text:span><text:span text:style-name="T10">klaracji udzia</text:span><text:span text:style-name="T9">ł</text:span><text:span text:style-name="T10">u. Dzia</text:span><text:span text:style-name="T9">ł</text:span><text:span text:style-name="T10">ania rekrutacyjne i promocyjne b</text:span><text:span text:style-name="T9">ę</text:span><text:span text:style-name="T10">d</text:span><text:span text:style-name="T9">ą</text:span><text:span text:style-name="T10"> realizowane zgodnie z zasadami polityki r</text:span><text:span text:style-name="T9">ó</text:span><text:span text:style-name="T10">wnych szans i niedyskryminacji oraz <text:line-break/>z uwzgl</text:span><text:span text:style-name="T9">ę</text:span><text:span text:style-name="T10">dnieniem r</text:span><text:span text:style-name="T9">ó</text:span><text:span text:style-name="T10">wno</text:span><text:span text:style-name="T9">ś</text:span><text:span text:style-name="T10">ci szans kobiet i m</text:span><text:span text:style-name="T9">ęż</text:span><text:span text:style-name="T10">czyzn.</text:span></text:p>
            </text:list-item>
            <text:list-item>
              <text:p text:style-name="P64"><text:span text:style-name="T57">III </text:span><text:span text:style-name="T56">etap: Lista rankingowa uczestnik</text:span><text:span text:style-name="T51">ó</text:span><text:span text:style-name="T56">w projektu- osoby po pozytywnej weryfikacji w I<text:line-break/> i </text:span><text:span text:style-name="T58">II </text:span><text:span text:style-name="T56">etapie. W przypadku zakwalifikowania wi</text:span><text:span text:style-name="T51">ę</text:span><text:span text:style-name="T56">kszej liczby os</text:span><text:span text:style-name="T51">ó</text:span><text:span text:style-name="T56">b zostanie stworzona lista rezerwowa, co pozwoli na minimalizowanie skutk</text:span><text:span text:style-name="T51">ó</text:span><text:span text:style-name="T56">w rezygnacji w udziale projektu. W przypadku du</text:span><text:span text:style-name="T51">ż</text:span><text:span text:style-name="T56">ej liczby zg</text:span><text:span text:style-name="T51">ł</text:span><text:span text:style-name="T56">osze</text:span><text:span text:style-name="T51">ń</text:span><text:span text:style-name="T56"> lub zg</text:span><text:span text:style-name="T51">ł</text:span><text:span text:style-name="T56">osze</text:span><text:span text:style-name="T51">ń</text:span><text:span text:style-name="T56"> o takiej samej liczbie punkt</text:span><text:span text:style-name="T51">ó</text:span><text:span text:style-name="T56">w, jako kryterium pomocnicze dodatkowo zostanie zastosowana kolejno</text:span><text:span text:style-name="T51">ść</text:span><text:span text:style-name="T56"> zg</text:span><text:span text:style-name="T51">ł</text:span><text:span text:style-name="T56">osze</text:span><text:span text:style-name="T51">ń</text:span><text:span text:style-name="T56">.</text:span></text:p>
            </text:list-item>
          </text:list>
        </text:list-item>
      </text:list>
      <text:list xml:id="list886197758445135191" text:style-name="L6">
        <text:list-item>
          <text:p text:style-name="P65"><text:span text:style-name="T59">Warunkiem zakwalifikowania osoby jako uczestnika projektu jest z</text:span><text:span text:style-name="T60">ł</text:span><text:span text:style-name="T59">o</text:span><text:span text:style-name="T60">ż</text:span><text:span text:style-name="T59">enie o</text:span><text:span text:style-name="T60">ś</text:span><text:span text:style-name="T59">wiadczenia <text:line-break/>o jednoczesnym niekorzystaniu z takich samych form wsparcia w ramach projekt</text:span><text:span text:style-name="T60">ó</text:span><text:span text:style-name="T59">w realizowanych w osiach g</text:span><text:span text:style-name="T60">łó</text:span><text:span text:style-name="T59">wnych.</text:span></text:p>
        </text:list-item>
      </text:list>
      <text:p text:style-name="P21"/>
      <text:p text:style-name="P20">§ 6</text:p>
      <text:p text:style-name="P20">Postanowienia końcowe</text:p>
      <text:p text:style-name="P21"/>
      <text:list xml:id="list4443249473594394806" text:style-name="WWNum5">
        <text:list-item>
          <text:p text:style-name="P40">Organizator zastrzega sobie prawo wniesienia zmian lub wprowadzenie dodatkowych postanowień w Regulaminie.</text:p>
        </text:list-item>
        <text:list-item>
          <text:p text:style-name="P41"><text:span text:style-name="T15">Regulamin wchodzi w życie z dniem </text:span><text:span text:style-name="T21">0</text:span><text:span text:style-name="T22">1</text:span><text:span text:style-name="T21">.0</text:span><text:span text:style-name="T22">6</text:span><text:span text:style-name="T21">.20</text:span><text:span text:style-name="T22">20</text:span><text:span text:style-name="T21"> r. i</text:span><text:span text:style-name="T15"> obowiązuje przez cały okres realizacji projektu tj. do 31.0</text:span><text:span text:style-name="T16">1</text:span><text:span text:style-name="T15">.20</text:span><text:span text:style-name="T16">2</text:span><text:span text:style-name="T15">1 r.</text:span></text:p>
        </text:list-item>
      </text:list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9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0" style:display-name="ListLabel 20" style:family="text">
      <style:text-properties style:font-name="Arial" fo:font-family="Arial" style:font-family-generic="roman" style:font-pitch="variable" fo:font-size="7pt" fo:font-weight="normal" style:font-size-asian="7pt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4.019cm" fo:page-height="33.764cm" style:num-format="1" style:print-orientation="portrait" fo:margin-top="2.54cm" fo:margin-bottom="0.635cm" fo:margin-left="2.54cm" fo:margin-right="2.54cm" style:writing-mode="lr-tb" style:layout-grid-color="#c0c0c0" style:layout-grid-lines="305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4:53:00</meta:creation-date>
    <dc:date>2020-06-17T12:55:58.230000000</dc:date>
    <meta:editing-duration>PT3H25M2S</meta:editing-duration>
    <meta:editing-cycles>38</meta:editing-cycles>
    <meta:generator>LibreOffice/4.4.5.2$Windows_x86 LibreOffice_project/a22f674fd25a3b6f45bdebf25400ed2adff0ff99</meta:generator>
    <meta:print-date>2020-06-08T14:53:25.482000000</meta:print-date>
    <meta:initial-creator>e.nowik</meta:initial-creator>
    <meta:document-statistic meta:table-count="0" meta:image-count="3" meta:object-count="0" meta:page-count="3" meta:paragraph-count="63" meta:word-count="962" meta:character-count="7321" meta:non-whitespace-character-count="6447"/>
  </office:meta>
</office:document-meta>
</file>