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B0000002AA17E29F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2" svg:font-family="Calibri, sans-serif"/>
    <style:font-face style:name="Tahoma1" svg:font-family="Tahoma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1" style:family="table">
      <style:table-properties style:width="17.013cm" fo:margin-left="-0.042cm" fo:margin-top="0cm" fo:margin-bottom="0cm" table:align="left" style:writing-mode="lr-tb"/>
    </style:style>
    <style:style style:name="Tabela11.A" style:family="table-column">
      <style:table-column-properties style:column-width="17.013cm"/>
    </style:style>
    <style:style style:name="Tabela11.1" style:family="table-row">
      <style:table-row-properties style:min-row-height="1.212cm" fo:keep-together="auto"/>
    </style:style>
    <style:style style:name="Tabela11.A1" style:family="table-cell">
      <style:table-cell-properties style:vertical-align="bottom" fo:background-color="#d9d9d9" fo:padding-left="0.088cm" fo:padding-right="0.123cm" fo:padding-top="0cm" fo:padding-bottom="0cm" fo:border="1pt solid #000001">
        <style:background-image/>
      </style:table-cell-properties>
    </style:style>
    <style:style style:name="Tabela6" style:family="table">
      <style:table-properties style:width="16.907cm" fo:margin-left="0.037cm" fo:margin-top="0cm" fo:margin-bottom="0cm" table:align="left"/>
    </style:style>
    <style:style style:name="Tabela6.A" style:family="table-column">
      <style:table-column-properties style:column-width="5.292cm"/>
    </style:style>
    <style:style style:name="Tabela6.B" style:family="table-column">
      <style:table-column-properties style:column-width="11.615cm"/>
    </style:style>
    <style:style style:name="Tabela6.1" style:family="table-row">
      <style:table-row-properties style:min-row-height="0.175cm" fo:keep-together="auto"/>
    </style:style>
    <style:style style:name="Tabela6.A1" style:family="table-cell">
      <style:table-cell-properties style:vertical-align="bottom" fo:padding-left="0.191cm" fo:padding-right="0.191cm" fo:padding-top="0cm" fo:padding-bottom="0cm" fo:border="0.05pt solid #000000"/>
    </style:style>
    <style:style style:name="Tabela6.A2" style:family="table-cell">
      <style:table-cell-properties style:vertical-align="bottom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6.A3" style:family="table-cell">
      <style:table-cell-properties style:vertical-align="bottom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6" style:family="table-row">
      <style:table-row-properties style:min-row-height="0.203cm" fo:keep-together="auto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officeooo:paragraph-rsid="0025997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alibri" fo:font-size="8pt" fo:language="pl" fo:country="PL" fo:font-weight="bold" officeooo:paragraph-rsid="003a31a4" style:font-size-asian="7pt" style:font-weight-asian="bold" style:font-name-complex="Arial2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10pt" officeooo:paragraph-rsid="0038dfbe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libri" fo:font-size="10pt" fo:language="pl" fo:country="PL" fo:font-weight="bold" officeooo:paragraph-rsid="001faada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fo:language="pl" fo:country="PL" officeooo:paragraph-rsid="001faada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Calibri" fo:font-size="11pt" fo:language="pl" fo:country="PL" officeooo:paragraph-rsid="002533ee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style:snap-to-layout-grid="false"/>
      <style:text-properties style:font-name="Calibri" fo:font-size="11pt" fo:language="pl" fo:country="PL" officeooo:paragraph-rsid="001faada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7.461cm"/>
        </style:tab-stops>
      </style:paragraph-properties>
      <style:text-properties style:font-name="Calibri" fo:font-size="11pt" fo:language="pl" fo:country="PL" officeooo:paragraph-rsid="001faada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7.461cm"/>
        </style:tab-stops>
      </style:paragraph-properties>
      <style:text-properties style:font-name="Calibri" fo:font-size="11pt" fo:language="pl" fo:country="PL" officeooo:paragraph-rsid="00785c9b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" fo:font-size="11pt" fo:language="pl" fo:country="PL" officeooo:paragraph-rsid="001faada" style:font-size-asian="11pt" style:font-name-complex="Arial2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7.461cm"/>
        </style:tab-stops>
      </style:paragraph-properties>
      <style:text-properties style:font-name="Calibri" fo:font-size="11pt" fo:language="pl" fo:country="PL" officeooo:paragraph-rsid="002f8f1b" style:font-size-asian="11pt" style:font-name-complex="Arial2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7.461cm"/>
        </style:tab-stops>
      </style:paragraph-properties>
      <style:text-properties style:font-name="Calibri" fo:font-size="11pt" fo:language="pl" fo:country="PL" officeooo:paragraph-rsid="00785c9b" style:font-size-asian="11pt" style:font-name-complex="Arial2" style:font-size-complex="11pt"/>
    </style:style>
    <style:style style:name="P13" style:family="paragraph" style:parent-style-name="Default">
      <style:paragraph-properties fo:margin-top="0cm" fo:margin-bottom="0cm" loext:contextual-spacing="false" fo:text-align="center" style:justify-single-word="false"/>
      <style:text-properties style:font-name="Calibri" fo:font-size="12pt" fo:language="pl" fo:country="PL" fo:font-weight="bold" officeooo:paragraph-rsid="0038dfbe" style:font-size-asian="12pt" style:font-weight-asian="bold" style:font-name-complex="Arial2" style:font-size-complex="12pt"/>
    </style:style>
    <style:style style:name="P14" style:family="paragraph" style:parent-style-name="Default">
      <style:paragraph-properties fo:margin-top="0cm" fo:margin-bottom="0cm" loext:contextual-spacing="false" fo:text-align="center" style:justify-single-word="false"/>
      <style:text-properties style:font-name="Calibri" fo:font-size="13pt" fo:language="pl" fo:country="PL" fo:font-weight="bold" officeooo:paragraph-rsid="0038dfbe" style:font-size-asian="13pt" style:font-weight-asian="bold" style:font-name-complex="Arial2" style:font-size-complex="13pt"/>
    </style:style>
    <style:style style:name="P15" style:family="paragraph" style:parent-style-name="Default">
      <style:paragraph-properties fo:margin-top="0cm" fo:margin-bottom="0cm" loext:contextual-spacing="false" fo:text-align="center" style:justify-single-word="false"/>
      <style:text-properties style:font-name="Calibri" fo:font-size="13pt" fo:language="pl" fo:country="PL" officeooo:paragraph-rsid="0038dfbe" style:font-size-asian="13pt" style:font-name-complex="Arial2" style:font-size-complex="13pt"/>
    </style:style>
    <style:style style:name="P16" style:family="paragraph" style:parent-style-name="Standard">
      <style:paragraph-properties fo:text-align="end" style:justify-single-word="false"/>
      <style:text-properties style:font-name="Calibri" fo:font-size="10pt" fo:language="pl" fo:country="PL" officeooo:paragraph-rsid="0038dfbe" style:font-size-asian="10pt"/>
    </style:style>
    <style:style style:name="P17" style:family="paragraph" style:parent-style-name="Standard">
      <style:paragraph-properties>
        <style:tab-stops>
          <style:tab-stop style:position="7.117cm"/>
        </style:tab-stops>
      </style:paragraph-properties>
      <style:text-properties style:font-name="Calibri" fo:font-size="11pt" fo:language="pl" fo:country="PL" fo:font-style="italic" fo:font-weight="bold" officeooo:rsid="0008cd6e" officeooo:paragraph-rsid="0035cc09" style:font-name-asian="Times New Roman1" style:font-size-asian="11pt" style:font-style-asian="italic" style:font-weight-asian="bold" style:font-name-complex="Arial2" style:font-size-complex="11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.593cm" fo:margin-bottom="0cm" loext:contextual-spacing="false" fo:line-height="115%" fo:text-align="justify" style:justify-single-word="false" fo:text-indent="0cm" style:auto-text-indent="false" fo:background-color="#ffffff"/>
      <style:text-properties style:font-name="Calibri" fo:font-size="8pt" fo:language="pl" fo:country="PL" fo:font-weight="bold" officeooo:paragraph-rsid="001faada" style:font-size-asian="7pt" style:font-weight-asian="bold" style:font-name-complex="Arial2" style:font-size-complex="8pt"/>
    </style:style>
    <style:style style:name="P19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Calibri" fo:font-size="11pt" fo:language="pl" fo:country="PL" style:text-underline-style="none" fo:font-weight="normal" officeooo:paragraph-rsid="0035cc09" style:font-size-asian="11pt" style:font-weight-asian="normal" style:font-size-complex="11pt"/>
    </style:style>
    <style:style style:name="P20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1pt" fo:language="pl" fo:country="PL" officeooo:paragraph-rsid="0035cc09" style:font-size-asian="11pt" style:font-size-complex="11pt"/>
    </style:style>
    <style:style style:name="P2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1pt" fo:language="pl" fo:country="PL" officeooo:rsid="0008cd6e" officeooo:paragraph-rsid="00785c9b" style:font-size-asian="11pt" style:font-size-complex="11pt"/>
    </style:style>
    <style:style style:name="P2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1pt" fo:language="pl" fo:country="PL" officeooo:rsid="008f3379" officeooo:paragraph-rsid="008f3379" style:font-size-asian="11pt" style:font-size-complex="11pt"/>
    </style:style>
    <style:style style:name="P2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1pt" fo:language="pl" fo:country="PL" officeooo:paragraph-rsid="0070e322" style:font-size-asian="11pt" style:font-size-complex="11pt"/>
    </style:style>
    <style:style style:name="P2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1pt" fo:language="pl" fo:country="PL" officeooo:paragraph-rsid="008ddcf4" style:font-size-asian="11pt" style:font-size-complex="11pt"/>
    </style:style>
    <style:style style:name="P25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1pt" fo:language="pl" fo:country="PL" fo:font-weight="bold" officeooo:paragraph-rsid="0035cc09" style:font-size-asian="11pt" style:font-weight-asian="bold" style:font-size-complex="11pt"/>
    </style:style>
    <style:style style:name="P2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6pt" fo:language="pl" fo:country="PL" officeooo:paragraph-rsid="008ddcf4" style:font-size-asian="5.25pt" style:font-size-complex="6pt"/>
    </style:style>
    <style:style style:name="P27" style:family="paragraph" style:parent-style-name="Default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text-line-through-style="none" style:text-line-through-type="none" style:font-name="Calibri" fo:font-size="11pt" fo:language="pl" fo:country="PL" style:text-underline-style="none" fo:font-weight="normal" officeooo:paragraph-rsid="0082898a" style:font-size-asian="11pt" style:font-weight-asian="normal" style:font-size-complex="11pt"/>
    </style:style>
    <style:style style:name="P28" style:family="paragraph" style:parent-style-name="Default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Calibri" fo:font-size="11pt" fo:language="pl" fo:country="PL" officeooo:rsid="008d36ea" officeooo:paragraph-rsid="008d36ea" style:font-size-asian="11pt" style:font-size-complex="11pt"/>
    </style:style>
    <style:style style:name="P29" style:family="paragraph" style:parent-style-name="Default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Calibri" fo:font-size="11pt" fo:language="pl" fo:country="PL" officeooo:rsid="008d36ea" officeooo:paragraph-rsid="0090d43d" style:font-size-asian="11pt" style:font-size-complex="11pt"/>
    </style:style>
    <style:style style:name="P30" style:family="paragraph" style:parent-style-name="Default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Calibri" fo:font-size="11pt" fo:language="pl" fo:country="PL" officeooo:paragraph-rsid="00748747" style:font-size-asian="11pt" style:font-size-complex="11pt"/>
    </style:style>
    <style:style style:name="P31" style:family="paragraph" style:parent-style-name="Default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Calibri" fo:font-size="11pt" fo:language="pl" fo:country="PL" officeooo:paragraph-rsid="008c7a6e" style:font-size-asian="11pt" style:font-size-complex="11pt"/>
    </style:style>
    <style:style style:name="P32" style:family="paragraph" style:parent-style-name="Default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Calibri" fo:font-size="11pt" fo:language="pl" fo:country="PL" officeooo:paragraph-rsid="0035cc09" style:font-size-asian="11pt" style:font-size-complex="11pt"/>
    </style:style>
    <style:style style:name="P33" style:family="paragraph" style:parent-style-name="Default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officeooo:paragraph-rsid="008201c6"/>
    </style:style>
    <style:style style:name="P34" style:family="paragraph" style:parent-style-name="Frame_20_contents">
      <style:paragraph-properties fo:text-align="start" style:justify-single-word="false"/>
    </style:style>
    <style:style style:name="P35" style:family="paragraph" style:parent-style-name="Default">
      <style:text-properties style:text-line-through-style="none" style:text-line-through-type="none" style:font-name="Calibri" fo:font-size="11pt" fo:language="pl" fo:country="PL" style:text-underline-style="none" officeooo:paragraph-rsid="0035cc09" style:font-size-asian="11pt" style:font-size-complex="11pt"/>
    </style:style>
    <style:style style:name="P36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1pt" fo:language="pl" fo:country="PL" style:text-underline-style="none" fo:font-weight="normal" officeooo:paragraph-rsid="006f2506" style:font-size-asian="11pt" style:font-weight-asian="normal" style:font-size-complex="11pt"/>
    </style:style>
    <style:style style:name="P37" style:family="paragraph" style:parent-style-name="Default">
      <style:text-properties style:text-line-through-style="none" style:text-line-through-type="none" style:font-name="Calibri" fo:font-size="9pt" fo:language="pl" fo:country="PL" style:text-underline-style="none" officeooo:paragraph-rsid="00533653" style:font-size-asian="9pt" style:font-size-complex="9pt"/>
    </style:style>
    <style:style style:name="P38" style:family="paragraph" style:parent-style-name="Default">
      <style:text-properties style:text-line-through-style="none" style:text-line-through-type="none" style:font-name="Calibri" fo:font-size="9pt" fo:language="pl" fo:country="PL" style:text-underline-style="none" officeooo:paragraph-rsid="005a95d6" style:font-size-asian="9pt" style:font-size-complex="9pt"/>
    </style:style>
    <style:style style:name="P39" style:family="paragraph" style:parent-style-name="Default">
      <style:text-properties style:text-line-through-style="none" style:text-line-through-type="none" style:font-name="Calibri" fo:font-size="9pt" fo:language="pl" fo:country="PL" style:text-underline-style="none" officeooo:paragraph-rsid="005b8de3" style:font-size-asian="9pt" style:font-size-complex="9pt"/>
    </style:style>
    <style:style style:name="P40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" fo:font-size="16pt" fo:language="pl" fo:country="PL" fo:font-style="normal" style:text-underline-style="none" fo:font-weight="bold" officeooo:paragraph-rsid="0038dfbe" style:font-size-asian="16pt" style:font-style-asian="normal" style:font-weight-asian="bold" style:font-size-complex="16pt" style:font-style-complex="normal" style:font-weight-complex="bold"/>
    </style:style>
    <style:style style:name="P41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" fo:font-size="14pt" fo:language="pl" fo:country="PL" style:text-underline-style="none" fo:font-weight="bold" officeooo:paragraph-rsid="0035cc09" style:font-size-asian="14pt" style:font-weight-asian="bold" style:font-size-complex="14pt"/>
    </style:style>
    <style:style style:name="P42" style:family="paragraph" style:parent-style-name="Default">
      <style:text-properties style:text-line-through-style="none" style:text-line-through-type="none" style:font-name="Calibri" fo:font-size="7pt" fo:language="pl" fo:country="PL" style:text-underline-style="none" officeooo:rsid="0058631d" officeooo:paragraph-rsid="005d17ad" style:font-size-asian="7pt" style:font-size-complex="7pt"/>
    </style:style>
    <style:style style:name="P43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" fo:font-size="7pt" fo:language="pl" fo:country="PL" style:text-underline-style="none" fo:font-weight="normal" officeooo:paragraph-rsid="0070e322" style:font-size-asian="6.09999990463257pt" style:font-weight-asian="normal" style:font-size-complex="7pt"/>
    </style:style>
    <style:style style:name="P44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6pt" fo:language="pl" fo:country="PL" style:text-underline-style="none" fo:font-weight="normal" officeooo:paragraph-rsid="006f2506" style:font-size-asian="5.25pt" style:font-weight-asian="normal" style:font-size-complex="6pt"/>
    </style:style>
    <style:style style:name="P45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" fo:font-size="10pt" fo:language="pl" fo:country="PL" style:text-underline-style="none" fo:font-weight="bold" officeooo:paragraph-rsid="0035cc09" style:font-size-asian="8.75pt" style:font-weight-asian="bold" style:font-size-complex="10pt"/>
    </style:style>
    <style:style style:name="P46" style:family="paragraph" style:parent-style-name="Default">
      <style:text-properties style:text-line-through-style="none" style:text-line-through-type="none" style:font-name="Calibri" fo:font-size="8pt" fo:language="pl" fo:country="PL" style:text-underline-style="none" officeooo:paragraph-rsid="0038dfbe" style:font-size-asian="7pt" style:font-size-complex="8pt"/>
    </style:style>
    <style:style style:name="P47" style:family="paragraph" style:parent-style-name="Default">
      <style:text-properties fo:font-size="10pt" style:font-size-asian="10pt" style:font-size-complex="10pt"/>
    </style:style>
    <style:style style:name="P48" style:family="paragraph" style:parent-style-name="Default">
      <style:text-properties style:font-name="Calibri" fo:font-size="9pt" fo:language="pl" fo:country="PL" fo:font-weight="bold" officeooo:rsid="0051314f" officeooo:paragraph-rsid="0051314f" style:font-size-asian="9pt" style:font-weight-asian="bold" style:font-size-complex="9pt"/>
    </style:style>
    <style:style style:name="P49" style:family="paragraph" style:parent-style-name="Default">
      <style:text-properties style:font-name="Calibri" fo:font-size="9pt" fo:language="pl" fo:country="PL" officeooo:paragraph-rsid="003a31a4" style:font-size-asian="9pt" style:font-size-complex="9pt"/>
    </style:style>
    <style:style style:name="P50" style:family="paragraph" style:parent-style-name="Default">
      <style:text-properties style:font-name="Calibri" fo:font-size="9pt" fo:language="pl" fo:country="PL" officeooo:paragraph-rsid="005a95d6" style:font-size-asian="9pt" style:font-size-complex="9pt"/>
    </style:style>
    <style:style style:name="P51" style:family="paragraph" style:parent-style-name="Default">
      <style:paragraph-properties fo:line-height="100%" fo:text-align="center" style:justify-single-word="false"/>
      <style:text-properties style:font-name="Calibri" fo:font-size="11pt" fo:language="pl" fo:country="PL" fo:font-weight="bold" officeooo:rsid="004e0452" officeooo:paragraph-rsid="004e0452" style:font-size-asian="11pt" style:font-weight-asian="bold" style:font-size-complex="11pt"/>
    </style:style>
    <style:style style:name="P52" style:family="paragraph" style:parent-style-name="Default">
      <style:paragraph-properties fo:text-align="center" style:justify-single-word="false"/>
      <style:text-properties style:font-name="Calibri" fo:font-size="11pt" fo:language="pl" fo:country="PL" fo:font-weight="bold" officeooo:rsid="00533653" officeooo:paragraph-rsid="00533653" style:font-size-asian="11pt" style:font-weight-asian="bold" style:font-size-complex="11pt"/>
    </style:style>
    <style:style style:name="P53" style:family="paragraph" style:parent-style-name="Default">
      <style:text-properties style:font-name="Calibri" fo:font-size="11pt" fo:language="pl" fo:country="PL" fo:font-weight="bold" officeooo:rsid="0008cd6e" officeooo:paragraph-rsid="0035cc09" style:font-size-asian="11pt" style:font-weight-asian="bold" style:font-size-complex="11pt"/>
    </style:style>
    <style:style style:name="P54" style:family="paragraph" style:parent-style-name="Default">
      <style:paragraph-properties fo:text-align="end" style:justify-single-word="false"/>
      <style:text-properties style:font-name="Calibri" fo:font-size="11pt" fo:language="pl" fo:country="PL" fo:font-weight="bold" officeooo:paragraph-rsid="0035cc09" style:font-size-asian="11pt" style:font-weight-asian="bold" style:font-size-complex="11pt"/>
    </style:style>
    <style:style style:name="P55" style:family="paragraph" style:parent-style-name="Default">
      <style:text-properties style:font-name="Calibri" fo:font-size="11pt" fo:language="pl" fo:country="PL" officeooo:rsid="0008cd6e" officeooo:paragraph-rsid="0035cc09" style:font-size-asian="11pt" style:font-size-complex="11pt"/>
    </style:style>
    <style:style style:name="P56" style:family="paragraph" style:parent-style-name="Default">
      <style:text-properties style:font-name="Calibri" fo:font-size="11pt" fo:language="pl" fo:country="PL" fo:font-style="italic" officeooo:rsid="0008cd6e" officeooo:paragraph-rsid="0035cc09" style:font-size-asian="11pt" style:font-style-asian="italic" style:font-size-complex="11pt"/>
    </style:style>
    <style:style style:name="P57" style:family="paragraph" style:parent-style-name="Default">
      <style:text-properties style:font-name="Calibri" fo:font-size="10pt" fo:language="pl" fo:country="PL" fo:font-weight="bold" officeooo:paragraph-rsid="003a31a4" style:font-size-asian="10pt" style:font-weight-asian="bold" style:font-size-complex="10pt"/>
    </style:style>
    <style:style style:name="P58" style:family="paragraph" style:parent-style-name="Default">
      <style:text-properties style:font-name="Calibri" fo:font-size="10pt" fo:language="pl" fo:country="PL" fo:font-weight="bold" officeooo:paragraph-rsid="004c7692" style:font-size-asian="10pt" style:font-weight-asian="bold" style:font-size-complex="10pt"/>
    </style:style>
    <style:style style:name="P59" style:family="paragraph" style:parent-style-name="Default">
      <style:text-properties style:font-name="Calibri" fo:font-size="10pt" fo:language="pl" fo:country="PL" fo:font-weight="bold" officeooo:paragraph-rsid="003f6335" style:font-size-asian="10pt" style:font-weight-asian="bold" style:font-size-complex="10pt"/>
    </style:style>
    <style:style style:name="P60" style:family="paragraph" style:parent-style-name="Default">
      <style:text-properties style:font-name="Calibri" fo:font-size="10pt" fo:language="pl" fo:country="PL" fo:font-weight="bold" officeooo:rsid="005437aa" officeooo:paragraph-rsid="005437aa" style:font-size-asian="10pt" style:font-weight-asian="bold" style:font-size-complex="10pt"/>
    </style:style>
    <style:style style:name="P61" style:family="paragraph" style:parent-style-name="Default">
      <style:text-properties style:font-name="Calibri" fo:font-size="10pt" fo:language="pl" fo:country="PL" fo:font-weight="bold" officeooo:rsid="0051314f" officeooo:paragraph-rsid="0051314f" style:font-size-asian="10pt" style:font-weight-asian="bold" style:font-size-complex="10pt"/>
    </style:style>
    <style:style style:name="P62" style:family="paragraph" style:parent-style-name="Default">
      <style:text-properties style:font-name="Calibri" fo:font-size="10pt" fo:language="pl" fo:country="PL" fo:font-weight="bold" officeooo:rsid="00518a85" officeooo:paragraph-rsid="00518a85" style:font-size-asian="10pt" style:font-weight-asian="bold" style:font-size-complex="10pt"/>
    </style:style>
    <style:style style:name="P63" style:family="paragraph" style:parent-style-name="Default">
      <style:text-properties style:font-name="Calibri" fo:font-size="10pt" fo:language="pl" fo:country="PL" fo:font-weight="bold" officeooo:paragraph-rsid="004d0737" style:font-size-asian="10pt" style:font-weight-asian="bold" style:font-size-complex="10pt"/>
    </style:style>
    <style:style style:name="P64" style:family="paragraph" style:parent-style-name="Default">
      <style:text-properties style:font-name="Calibri" fo:font-size="10pt" fo:language="pl" fo:country="PL" fo:font-weight="bold" officeooo:paragraph-rsid="004d829b" style:font-size-asian="10pt" style:font-weight-asian="bold" style:font-size-complex="10pt"/>
    </style:style>
    <style:style style:name="P65" style:family="paragraph" style:parent-style-name="Default">
      <style:paragraph-properties fo:line-height="100%" fo:text-align="center" style:justify-single-word="false"/>
      <style:text-properties style:font-name="Calibri" fo:font-size="14pt" fo:language="pl" fo:country="PL" fo:font-weight="bold" officeooo:paragraph-rsid="003a31a4" style:font-size-asian="14pt" style:font-weight-asian="bold" style:font-size-complex="14pt"/>
    </style:style>
    <style:style style:name="P66" style:family="paragraph" style:parent-style-name="Default">
      <style:paragraph-properties fo:line-height="100%" fo:text-align="center" style:justify-single-word="false"/>
      <style:text-properties style:font-name="Calibri" fo:font-size="14pt" fo:language="pl" fo:country="PL" fo:font-weight="bold" officeooo:rsid="006056df" officeooo:paragraph-rsid="00622a2b" style:font-size-asian="14pt" style:font-weight-asian="bold" style:font-size-complex="14pt"/>
    </style:style>
    <style:style style:name="P6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Calibri" fo:font-size="6pt" fo:language="pl" fo:country="PL" style:text-underline-style="none" fo:font-weight="normal" officeooo:paragraph-rsid="0070e322" style:font-size-asian="5.25pt" style:font-weight-asian="normal" style:font-size-complex="6pt"/>
    </style:style>
    <style:style style:name="P68" style:family="paragraph" style:parent-style-name="List_20_Paragraph" style:list-style-name="WWNum18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hyphenation-ladder-count="no-limit" fo:text-indent="-0.6cm" style:auto-text-indent="false" style:page-number="auto"/>
      <style:text-properties style:font-name="Calibri" fo:font-size="11pt" fo:language="pl" fo:country="PL" officeooo:paragraph-rsid="002a7e5b" style:font-size-asian="11pt" style:font-size-complex="11pt" fo:hyphenate="false" fo:hyphenation-remain-char-count="2" fo:hyphenation-push-char-count="2"/>
    </style:style>
    <style:style style:name="P69" style:family="paragraph" style:parent-style-name="List_20_Paragraph" style:list-style-name="WWNum18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hyphenation-ladder-count="no-limit" fo:text-indent="-0.6cm" style:auto-text-indent="false" style:page-number="auto"/>
      <style:text-properties style:font-name="Calibri" fo:font-size="11pt" fo:language="pl" fo:country="PL" officeooo:paragraph-rsid="002c06ff" style:font-size-asian="11pt" style:font-size-complex="11pt" fo:hyphenate="false" fo:hyphenation-remain-char-count="2" fo:hyphenation-push-char-count="2"/>
    </style:style>
    <style:style style:name="P70" style:family="paragraph" style:parent-style-name="List_20_Paragraph" style:list-style-name="WWNum18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hyphenation-ladder-count="no-limit" fo:text-indent="-0.6cm" style:auto-text-indent="false" style:page-number="auto">
        <style:tab-stops>
          <style:tab-stop style:position="0.296cm"/>
          <style:tab-stop style:position="0.993cm"/>
        </style:tab-stops>
      </style:paragraph-properties>
      <style:text-properties style:font-name="Calibri" fo:font-size="11pt" fo:language="pl" fo:country="PL" officeooo:paragraph-rsid="001faada" style:font-size-asian="11pt" style:font-name-complex="Arial2" style:font-size-complex="11pt" fo:hyphenate="false" fo:hyphenation-remain-char-count="2" fo:hyphenation-push-char-count="2"/>
    </style:style>
    <style:style style:name="P71" style:family="paragraph" style:parent-style-name="List_20_Paragraph" style:list-style-name="WWNum18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hyphenation-ladder-count="no-limit" fo:text-indent="-0.6cm" style:auto-text-indent="false" style:page-number="auto">
        <style:tab-stops>
          <style:tab-stop style:position="0.296cm"/>
          <style:tab-stop style:position="0.993cm"/>
        </style:tab-stops>
      </style:paragraph-properties>
      <style:text-properties style:font-name="Calibri" fo:font-size="11pt" fo:language="pl" fo:country="PL" officeooo:paragraph-rsid="007a74f0" style:font-size-asian="11pt" style:font-name-complex="Arial2" style:font-size-complex="11pt" fo:hyphenate="false" fo:hyphenation-remain-char-count="2" fo:hyphenation-push-char-count="2"/>
    </style:style>
    <style:style style:name="P72" style:family="paragraph" style:parent-style-name="List_20_Paragraph" style:list-style-name="WWNum18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hyphenation-ladder-count="no-limit" fo:text-indent="-0.6cm" style:auto-text-indent="false" style:page-number="auto"/>
      <style:text-properties style:font-name="Calibri" fo:font-size="11pt" fo:language="pl" fo:country="PL" officeooo:paragraph-rsid="006b1f97" style:font-size-asian="11pt" style:font-name-complex="Arial2" style:font-size-complex="11pt" fo:hyphenate="false" fo:hyphenation-remain-char-count="2" fo:hyphenation-push-char-count="2"/>
    </style:style>
    <style:style style:name="P73" style:family="paragraph" style:parent-style-name="List_20_Paragraph" style:list-style-name="WWNum18" style:master-page-name="">
      <loext:graphic-properties draw:fill="none"/>
      <style:paragraph-properties fo:margin-left="0.7cm" fo:margin-right="0cm" fo:margin-top="0cm" fo:margin-bottom="0cm" loext:contextual-spacing="false" fo:line-height="100%" fo:hyphenation-ladder-count="no-limit" fo:text-indent="-0.6cm" style:auto-text-indent="false" style:page-number="auto"/>
      <style:text-properties style:font-name="Calibri" fo:font-size="11pt" fo:language="pl" fo:country="PL" officeooo:paragraph-rsid="001faada" style:font-size-asian="11pt" style:font-name-complex="Arial2" style:font-size-complex="11pt" fo:hyphenate="false" fo:hyphenation-remain-char-count="2" fo:hyphenation-push-char-count="2"/>
    </style:style>
    <style:style style:name="P74" style:family="paragraph" style:parent-style-name="List_20_Paragraph" style:list-style-name="WWNum18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hyphenation-ladder-count="no-limit" fo:text-indent="-0.6cm" style:auto-text-indent="false"/>
      <style:text-properties style:font-name="Calibri" fo:font-size="11pt" fo:language="pl" fo:country="PL" officeooo:paragraph-rsid="006b1f97" style:font-size-asian="11pt" style:font-name-complex="Arial2" style:font-size-complex="11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-complex="Arial2"/>
    </style:style>
    <style:style style:name="T3" style:family="text">
      <style:text-properties fo:color="#000000" officeooo:rsid="0022fcb8" style:font-name-complex="Arial2"/>
    </style:style>
    <style:style style:name="T4" style:family="text">
      <style:text-properties fo:color="#000000" officeooo:rsid="002533ee" style:font-name-complex="Arial2"/>
    </style:style>
    <style:style style:name="T5" style:family="text">
      <style:text-properties fo:color="#000000" officeooo:rsid="00751125" style:font-name-complex="Arial2"/>
    </style:style>
    <style:style style:name="T6" style:family="text">
      <style:text-properties fo:color="#000000" officeooo:rsid="0022fcb8"/>
    </style:style>
    <style:style style:name="T7" style:family="text">
      <style:text-properties fo:color="#000000" officeooo:rsid="002533ee"/>
    </style:style>
    <style:style style:name="T8" style:family="text">
      <style:text-properties fo:color="#000000" fo:font-weight="normal" style:font-weight-asian="normal" style:font-name-complex="Arial2" style:font-weight-complex="normal"/>
    </style:style>
    <style:style style:name="T9" style:family="text">
      <style:text-properties fo:color="#000000" officeooo:rsid="0031a90c"/>
    </style:style>
    <style:style style:name="T10" style:family="text">
      <style:text-properties fo:color="#000000" officeooo:rsid="003344ef"/>
    </style:style>
    <style:style style:name="T11" style:family="text">
      <style:text-properties fo:color="#000000" style:font-name="Calibri" fo:font-size="11pt" fo:language="pl" fo:country="PL" fo:font-weight="bold" style:font-size-asian="11pt" style:font-weight-asian="bold" style:font-name-complex="Arial2" style:font-size-complex="11pt" style:font-weight-complex="bold"/>
    </style:style>
    <style:style style:name="T12" style:family="text">
      <style:text-properties fo:color="#000000" style:font-name="Calibri" fo:font-size="11pt" fo:language="pl" fo:country="PL" fo:font-weight="bold" officeooo:rsid="004ff309" style:font-size-asian="11pt" style:font-weight-asian="bold" style:font-name-complex="Arial2" style:font-size-complex="11pt" style:font-weight-complex="bold"/>
    </style:style>
    <style:style style:name="T13" style:family="text">
      <style:text-properties fo:color="#000000" style:font-name="Calibri" fo:font-size="11pt" fo:language="pl" fo:country="PL" style:font-size-asian="11pt" style:font-name-complex="Arial2" style:font-size-complex="11pt"/>
    </style:style>
    <style:style style:name="T14" style:family="text">
      <style:text-properties fo:color="#000000" style:font-name="Calibri" fo:font-size="11pt" fo:language="pl" fo:country="PL" officeooo:rsid="0022fcb8" style:font-size-asian="11pt" style:font-name-complex="Arial2" style:font-size-complex="11pt"/>
    </style:style>
    <style:style style:name="T15" style:family="text">
      <style:text-properties fo:color="#000000" style:font-name="Calibri" fo:font-size="11pt" fo:language="pl" fo:country="PL" officeooo:rsid="00254bc7" style:font-size-asian="11pt" style:font-name-complex="Arial2" style:font-size-complex="11pt"/>
    </style:style>
    <style:style style:name="T16" style:family="text">
      <style:text-properties fo:color="#000000" style:font-name="Calibri" fo:font-size="11pt" fo:language="pl" fo:country="PL" officeooo:rsid="002533ee" style:font-size-asian="11pt" style:font-name-complex="Arial2" style:font-size-complex="11pt"/>
    </style:style>
    <style:style style:name="T17" style:family="text">
      <style:text-properties fo:color="#000000" style:font-name="Calibri" fo:font-size="11pt" fo:language="pl" fo:country="PL" officeooo:rsid="002364dc" style:font-size-asian="11pt" style:font-name-complex="Arial2" style:font-size-complex="11pt"/>
    </style:style>
    <style:style style:name="T18" style:family="text">
      <style:text-properties fo:color="#000000" officeooo:rsid="00539114"/>
    </style:style>
    <style:style style:name="T19" style:family="text">
      <style:text-properties fo:color="#000000" officeooo:rsid="006b1f97"/>
    </style:style>
    <style:style style:name="T20" style:family="text">
      <style:text-properties fo:color="#000000" style:font-name="Calibri2" fo:font-size="12pt"/>
    </style:style>
    <style:style style:name="T21" style:family="text">
      <style:text-properties fo:color="#000000" style:font-name="Calibri2" fo:font-size="12pt" officeooo:rsid="007f3a4b"/>
    </style:style>
    <style:style style:name="T22" style:family="text">
      <style:text-properties fo:color="#000000" style:font-name="Calibri2" fo:font-size="12pt" officeooo:rsid="0080ad8c"/>
    </style:style>
    <style:style style:name="T23" style:family="text">
      <style:text-properties fo:color="#000000" style:font-name="Calibri2" fo:font-size="12pt" officeooo:rsid="0082898a"/>
    </style:style>
    <style:style style:name="T24" style:family="text">
      <style:text-properties fo:color="#000000" style:text-line-through-style="none" style:text-line-through-type="none" style:font-name="Calibri" fo:font-size="11pt" fo:language="pl" fo:country="PL" style:text-underline-style="none" fo:font-weight="normal" officeooo:rsid="007d8745" style:font-size-asian="11pt" style:font-weight-asian="normal" style:font-size-complex="11pt"/>
    </style:style>
    <style:style style:name="T25" style:family="text">
      <style:text-properties fo:color="#000000" style:text-line-through-style="none" style:text-line-through-type="none" style:font-name="Calibri" fo:font-size="11pt" fo:language="pl" fo:country="PL" style:text-underline-style="none" fo:font-weight="normal" officeooo:rsid="0080ad8c" style:font-size-asian="11pt" style:font-weight-asian="normal" style:font-size-complex="11pt"/>
    </style:style>
    <style:style style:name="T26" style:family="text">
      <style:text-properties fo:color="#000000" style:text-line-through-style="none" style:text-line-through-type="none" style:font-name="Calibri2" fo:font-size="12pt" style:text-underline-style="none" fo:font-weight="normal" officeooo:rsid="006f2506" style:font-weight-asian="normal"/>
    </style:style>
    <style:style style:name="T27" style:family="text">
      <style:text-properties fo:color="#000000" style:text-line-through-style="none" style:text-line-through-type="none" style:text-underline-style="none" fo:font-weight="normal" officeooo:rsid="006f2506" style:font-weight-asian="normal"/>
    </style:style>
    <style:style style:name="T28" style:family="text">
      <style:text-properties fo:color="#000000" style:text-line-through-style="none" style:text-line-through-type="none" style:text-underline-style="none" fo:font-weight="normal" officeooo:rsid="00751125" style:font-weight-asian="normal"/>
    </style:style>
    <style:style style:name="T29" style:family="text">
      <style:text-properties fo:color="#000000" style:text-line-through-style="none" style:text-line-through-type="none" style:text-underline-style="none" fo:font-weight="normal" officeooo:rsid="008ac4b8" style:font-weight-asian="normal"/>
    </style:style>
    <style:style style:name="T30" style:family="text">
      <style:text-properties fo:color="#000000" style:text-line-through-style="none" style:text-line-through-type="none" style:text-underline-style="none" fo:font-weight="normal" officeooo:rsid="00932ea8" style:font-weight-asian="normal"/>
    </style:style>
    <style:style style:name="T31" style:family="text">
      <style:text-properties fo:color="#000000" style:text-line-through-style="none" style:text-line-through-type="none" style:text-underline-style="none" fo:font-weight="normal" officeooo:rsid="0093a243" style:font-weight-asian="normal"/>
    </style:style>
    <style:style style:name="T32" style:family="text">
      <style:text-properties fo:font-style="italic" fo:font-weight="normal" style:font-name-asian="Times New Roman1" style:font-style-asian="italic" style:font-weight-asian="normal" style:font-name-complex="Arial2" style:font-style-complex="italic" style:font-weight-complex="normal"/>
    </style:style>
    <style:style style:name="T33" style:family="text">
      <style:text-properties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34" style:family="text">
      <style:text-properties style:font-name-complex="Arial2"/>
    </style:style>
    <style:style style:name="T35" style:family="text">
      <style:text-properties officeooo:rsid="0028f00d" style:font-name-complex="Arial2"/>
    </style:style>
    <style:style style:name="T36" style:family="text">
      <style:text-properties officeooo:rsid="002533ee" style:font-name-complex="Arial2"/>
    </style:style>
    <style:style style:name="T37" style:family="text">
      <style:text-properties fo:font-size="10pt" style:font-size-asian="10pt" style:font-name-complex="Arial2" style:font-size-complex="10pt"/>
    </style:style>
    <style:style style:name="T38" style:family="text">
      <style:text-properties fo:font-size="10pt" officeooo:rsid="0064bad8" style:font-size-asian="10pt" style:font-name-complex="Arial2" style:font-size-complex="10pt"/>
    </style:style>
    <style:style style:name="T39" style:family="text">
      <style:text-properties fo:font-size="10pt" officeooo:rsid="00678a5f" style:font-size-asian="10pt" style:font-name-complex="Arial2" style:font-size-complex="10pt"/>
    </style:style>
    <style:style style:name="T40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41" style:family="text">
      <style:text-properties fo:font-style="normal" fo:font-weight="normal" style:font-name-asian="Times New Roman1" style:font-style-asian="normal" style:font-weight-asian="normal" style:font-name-complex="Arial2" style:font-style-complex="normal" style:font-weight-complex="normal"/>
    </style:style>
    <style:style style:name="T42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style="normal" style:font-style-asian="normal" style:font-name-complex="Arial2" style:font-style-complex="normal" style:font-weight-complex="normal"/>
    </style:style>
    <style:style style:name="T44" style:family="text">
      <style:text-properties fo:font-style="normal" style:font-name-asian="Times New Roman1" style:font-style-asian="normal" style:font-name-complex="Arial2" style:font-style-complex="normal" style:font-weight-complex="normal"/>
    </style:style>
    <style:style style:name="T45" style:family="text">
      <style:text-properties fo:font-style="normal" style:font-name-asian="Times New Roman1" style:font-style-asian="normal" style:font-name-complex="Times New Roman1" style:font-style-complex="normal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2533ee" style:font-weight-asian="normal" style:font-weight-complex="normal"/>
    </style:style>
    <style:style style:name="T48" style:family="text">
      <style:text-properties fo:font-weight="normal" officeooo:rsid="007baf88" style:font-weight-asian="normal" style:font-weight-complex="normal"/>
    </style:style>
    <style:style style:name="T49" style:family="text">
      <style:text-properties fo:font-weight="normal" style:font-weight-asian="normal" style:font-name-complex="Arial2" style:font-weight-complex="normal"/>
    </style:style>
    <style:style style:name="T50" style:family="text">
      <style:text-properties fo:font-weight="normal" officeooo:rsid="002a7e5b" style:font-weight-asian="normal" style:font-name-complex="Arial2" style:font-weight-complex="normal"/>
    </style:style>
    <style:style style:name="T51" style:family="text">
      <style:text-properties fo:font-weight="normal" officeooo:rsid="002f8f1b" style:font-weight-asian="normal" style:font-name-complex="Arial2" style:font-weight-complex="normal"/>
    </style:style>
    <style:style style:name="T52" style:family="text">
      <style:text-properties fo:font-weight="normal" officeooo:rsid="00539114" style:font-weight-asian="normal" style:font-name-complex="Arial2" style:font-weight-complex="normal"/>
    </style:style>
    <style:style style:name="T53" style:family="text">
      <style:text-properties fo:font-weight="normal" style:font-name-asian="Times New Roman1" style:font-weight-asian="normal" style:font-name-complex="Arial2" style:font-weight-complex="normal"/>
    </style:style>
    <style:style style:name="T5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55" style:family="text">
      <style:text-properties officeooo:rsid="002c06ff"/>
    </style:style>
    <style:style style:name="T56" style:family="text">
      <style:text-properties officeooo:rsid="003344ef"/>
    </style:style>
    <style:style style:name="T57" style:family="text">
      <style:text-properties style:text-line-through-style="none" style:text-line-through-type="none" style:text-underline-style="none"/>
    </style:style>
    <style:style style:name="T58" style:family="text">
      <style:text-properties style:text-line-through-style="none" style:text-line-through-type="none" style:text-underline-style="none" fo:font-weight="normal" style:font-weight-asian="normal"/>
    </style:style>
    <style:style style:name="T59" style:family="text">
      <style:text-properties style:text-line-through-style="none" style:text-line-through-type="none" style:text-underline-style="none" fo:font-weight="normal" officeooo:rsid="00847399" style:font-weight-asian="normal"/>
    </style:style>
    <style:style style:name="T60" style:family="text">
      <style:text-properties style:text-line-through-style="none" style:text-line-through-type="none" style:text-underline-style="none" fo:font-weight="normal" officeooo:rsid="00849a7a" style:font-weight-asian="normal"/>
    </style:style>
    <style:style style:name="T61" style:family="text">
      <style:text-properties style:text-line-through-style="none" style:text-line-through-type="none" style:text-underline-style="none" fo:font-weight="normal" officeooo:rsid="00857f0a" style:font-weight-asian="normal"/>
    </style:style>
    <style:style style:name="T62" style:family="text">
      <style:text-properties style:text-line-through-style="none" style:text-line-through-type="none" style:text-underline-style="none" fo:font-weight="normal" officeooo:rsid="008771e6" style:font-weight-asian="normal"/>
    </style:style>
    <style:style style:name="T63" style:family="text">
      <style:text-properties style:text-line-through-style="none" style:text-line-through-type="none" style:text-underline-style="none" fo:font-weight="normal" officeooo:rsid="007d8745" style:font-weight-asian="normal"/>
    </style:style>
    <style:style style:name="T64" style:family="text">
      <style:text-properties style:text-line-through-style="none" style:text-line-through-type="none" style:text-underline-style="none" fo:font-weight="normal" officeooo:rsid="006f2506" style:font-weight-asian="normal"/>
    </style:style>
    <style:style style:name="T65" style:family="text">
      <style:text-properties style:text-line-through-style="none" style:text-line-through-type="none" style:text-underline-style="none" fo:font-weight="normal" officeooo:rsid="008ac4b8" style:font-weight-asian="normal"/>
    </style:style>
    <style:style style:name="T66" style:family="text">
      <style:text-properties style:text-line-through-style="none" style:text-line-through-type="none" style:text-underline-style="none" fo:font-weight="normal" officeooo:rsid="0091352e" style:font-weight-asian="normal"/>
    </style:style>
    <style:style style:name="T67" style:family="text">
      <style:text-properties style:text-line-through-style="none" style:text-line-through-type="none" style:text-underline-style="none" style:font-weight-complex="bold"/>
    </style:style>
    <style:style style:name="T68" style:family="text">
      <style:text-properties style:text-line-through-style="none" style:text-line-through-type="none" style:text-underline-style="none" officeooo:rsid="004c7692" style:font-weight-complex="bold"/>
    </style:style>
    <style:style style:name="T69" style:family="text">
      <style:text-properties style:text-line-through-style="none" style:text-line-through-type="none" style:text-underline-style="none" officeooo:rsid="0038dfbe" style:font-weight-complex="bold"/>
    </style:style>
    <style:style style:name="T70" style:family="text">
      <style:text-properties style:text-line-through-style="none" style:text-line-through-type="none" style:text-underline-style="none" style:font-name-asian="Times New Roman1" style:font-weight-complex="bold"/>
    </style:style>
    <style:style style:name="T71" style:family="text">
      <style:text-properties style:text-line-through-style="none" style:text-line-through-type="none" fo:font-style="italic" style:text-underline-style="none" style:font-name-asian="Times New Roman1" style:font-style-asian="italic" style:font-style-complex="italic" style:font-weight-complex="bold"/>
    </style:style>
    <style:style style:name="T72" style:family="text">
      <style:text-properties style:text-line-through-style="none" style:text-line-through-type="none" fo:font-style="italic" style:text-underline-style="none" style:font-name-asian="Times New Roman1" style:font-style-asian="italic" style:font-name-complex="Times New Roman1" style:font-style-complex="italic" style:font-weight-complex="bold"/>
    </style:style>
    <style:style style:name="T73" style:family="text">
      <style:text-properties style:text-line-through-style="none" style:text-line-through-type="none" fo:font-style="italic" style:text-underline-style="none" fo:font-weight="normal" officeooo:rsid="008771e6" style:font-style-asian="italic" style:font-weight-asian="normal" style:font-style-complex="italic"/>
    </style:style>
    <style:style style:name="T74" style:family="text">
      <style:text-properties style:text-line-through-style="none" style:text-line-through-type="none" fo:letter-spacing="normal" style:text-underline-style="none" fo:font-weight="normal" style:font-weight-asian="normal" style:font-weight-complex="normal"/>
    </style:style>
    <style:style style:name="T75" style:family="text">
      <style:text-properties style:text-line-through-style="none" style:text-line-through-type="none" fo:letter-spacing="normal" style:text-underline-style="none" fo:font-weight="normal" officeooo:rsid="0038dfbe" style:font-weight-asian="normal" style:font-weight-complex="normal"/>
    </style:style>
    <style:style style:name="T76" style:family="text">
      <style:text-properties style:text-line-through-style="none" style:text-line-through-type="none" fo:letter-spacing="normal" style:text-underline-style="none" fo:font-weight="normal" officeooo:rsid="0038dfbe" style:font-weight-asian="normal" style:font-name-complex="Verdana" style:font-style-complex="italic" style:font-weight-complex="normal"/>
    </style:style>
    <style:style style:name="T77" style:family="text">
      <style:text-properties style:text-line-through-style="none" style:text-line-through-type="none" fo:letter-spacing="normal" style:text-underline-style="none" fo:font-weight="normal" style:font-weight-asian="normal" style:font-style-complex="italic" style:font-weight-complex="normal"/>
    </style:style>
    <style:style style:name="T78" style:family="text">
      <style:text-properties style:text-line-through-style="none" style:text-line-through-type="none" fo:letter-spacing="normal" style:text-underline-style="none" fo:font-weight="normal" style:font-name-asian="Times New Roman1" style:font-weight-asian="normal" style:font-name-complex="Times New Roman1" style:font-style-complex="italic" style:font-weight-complex="normal"/>
    </style:style>
    <style:style style:name="T79" style:family="text">
      <style:text-properties style:text-line-through-style="none" style:text-line-through-type="none" fo:letter-spacing="normal" style:text-underline-style="none" fo:font-weight="normal" style:font-name-asian="Times New Roman1" style:font-weight-asian="normal" style:font-name-complex="Times New Roman1" style:font-weight-complex="normal"/>
    </style:style>
    <style:style style:name="T80" style:family="text">
      <style:text-properties style:text-line-through-style="none" style:text-line-through-type="none" fo:letter-spacing="normal" style:text-underline-style="none" fo:font-weight="normal" style:font-name-asian="Times New Roman1" style:font-weight-asian="normal" style:font-style-complex="italic" style:font-weight-complex="normal"/>
    </style:style>
    <style:style style:name="T81" style:family="text">
      <style:text-properties style:text-line-through-style="none" style:text-line-through-type="none" fo:letter-spacing="normal" style:text-underline-style="none" fo:font-weight="normal" style:font-name-asian="Times New Roman1" style:font-weight-asian="normal" style:font-weight-complex="normal"/>
    </style:style>
    <style:style style:name="T82" style:family="text">
      <style:text-properties style:text-line-through-style="none" style:text-line-through-type="none" fo:letter-spacing="normal" style:text-underline-style="none" fo:font-weight="normal" officeooo:rsid="0038dfbe" style:font-name-asian="Times New Roman1" style:font-weight-asian="normal" style:font-weight-complex="normal"/>
    </style:style>
    <style:style style:name="T83" style:family="text">
      <style:text-properties style:text-line-through-style="none" style:text-line-through-type="none" fo:letter-spacing="normal" style:text-underline-style="none" fo:font-weight="normal" style:font-name-asian="Times New Roman1" style:font-weight-asian="normal" style:font-name-complex="Arial2" style:font-weight-complex="normal"/>
    </style:style>
    <style:style style:name="T84" style:family="text">
      <style:text-properties style:text-line-through-style="none" style:text-line-through-type="none" fo:letter-spacing="normal" style:text-underline-style="none" fo:font-weight="normal" officeooo:rsid="0089625a" style:font-name-asian="Times New Roman1" style:font-weight-asian="normal" style:font-name-complex="Arial2" style:font-weight-complex="normal"/>
    </style:style>
    <style:style style:name="T85" style:family="text">
      <style:text-properties style:text-line-through-style="none" style:text-line-through-type="none" fo:letter-spacing="normal" style:text-underline-style="none" fo:font-weight="normal" officeooo:rsid="008c67c6" style:font-name-asian="Times New Roman1" style:font-weight-asian="normal" style:font-name-complex="Arial2" style:font-weight-complex="normal"/>
    </style:style>
    <style:style style:name="T86" style:family="text">
      <style:text-properties style:text-line-through-style="none" style:text-line-through-type="none" fo:letter-spacing="normal" fo:language="en" fo:country="US" style:text-underline-style="none" fo:font-weight="normal" style:font-weight-asian="normal" style:font-weight-complex="normal"/>
    </style:style>
    <style:style style:name="T87" style:family="text">
      <style:text-properties style:text-line-through-style="none" style:text-line-through-type="none" fo:letter-spacing="normal" fo:language="en" fo:country="US" style:text-underline-style="none" fo:font-weight="normal" officeooo:rsid="0038dfbe" style:font-weight-asian="normal" style:font-weight-complex="normal"/>
    </style:style>
    <style:style style:name="T88" style:family="text">
      <style:text-properties style:text-line-through-style="none" style:text-line-through-type="none" fo:letter-spacing="normal" fo:font-style="normal" style:text-underline-style="none" fo:font-weight="normal" style:font-name-asian="Times New Roman1" style:font-style-asian="normal" style:font-weight-asian="normal" style:font-name-complex="Arial2" style:font-style-complex="normal" style:font-weight-complex="normal"/>
    </style:style>
    <style:style style:name="T89" style:family="text">
      <style:text-properties style:text-line-through-style="none" style:text-line-through-type="none" style:font-name="Calibri" fo:font-size="11pt" fo:language="pl" fo:country="PL" style:text-underline-style="none" fo:font-weight="normal" style:font-size-asian="11pt" style:font-weight-asian="normal" style:font-size-complex="11pt"/>
    </style:style>
    <style:style style:name="T90" style:family="text">
      <style:text-properties style:text-line-through-style="none" style:text-line-through-type="none" style:font-name="Calibri" fo:font-size="11pt" fo:language="pl" fo:country="PL" style:text-underline-style="none" fo:font-weight="normal" officeooo:rsid="006f2506" style:font-size-asian="11pt" style:font-weight-asian="normal" style:font-size-complex="11pt"/>
    </style:style>
    <style:style style:name="T91" style:family="text">
      <style:text-properties style:text-line-through-style="none" style:text-line-through-type="none" style:font-name="Calibri" fo:font-size="11pt" fo:language="pl" fo:country="PL" style:text-underline-style="none" fo:font-weight="normal" officeooo:rsid="007d8745" style:font-size-asian="11pt" style:font-weight-asian="normal" style:font-size-complex="11pt"/>
    </style:style>
    <style:style style:name="T92" style:family="text">
      <style:text-properties style:text-line-through-style="none" style:text-line-through-type="none" style:font-name="Calibri" fo:font-size="11pt" fo:language="pl" fo:country="PL" style:text-underline-style="none" fo:font-weight="normal" officeooo:rsid="007f3a4b" style:font-size-asian="11pt" style:font-weight-asian="normal" style:font-size-complex="11pt"/>
    </style:style>
    <style:style style:name="T93" style:family="text">
      <style:text-properties style:text-line-through-style="none" style:text-line-through-type="none" style:font-name="Calibri" fo:font-size="11pt" fo:language="pl" fo:country="PL" style:text-underline-style="none" fo:font-weight="normal" officeooo:rsid="0080ad8c" style:font-size-asian="11pt" style:font-weight-asian="normal" style:font-size-complex="11pt"/>
    </style:style>
    <style:style style:name="T94" style:family="text">
      <style:text-properties style:text-line-through-style="none" style:text-line-through-type="none" style:font-name="Calibri" fo:font-size="11pt" fo:language="pl" fo:country="PL" style:text-underline-style="none" fo:font-weight="normal" officeooo:rsid="008201c6" style:font-size-asian="11pt" style:font-weight-asian="normal" style:font-size-complex="11pt"/>
    </style:style>
    <style:style style:name="T95" style:family="text">
      <style:text-properties style:text-line-through-style="none" style:text-line-through-type="none" style:font-name="Calibri" fo:font-size="11pt" fo:letter-spacing="normal" fo:language="pl" fo:country="PL" fo:font-style="normal" style:text-underline-style="none" fo:font-weight="normal" style:font-name-asian="Times New Roman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96" style:family="text">
      <style:text-properties style:text-line-through-style="none" style:text-line-through-type="none" style:font-name="Calibri" fo:font-size="11pt" fo:letter-spacing="normal" fo:language="pl" fo:country="PL" style:text-underline-style="none" fo:font-weight="normal" style:font-name-asian="Times New Roman1" style:font-size-asian="11pt" style:font-weight-asian="normal" style:font-name-complex="Arial2" style:font-size-complex="11pt" style:font-weight-complex="normal"/>
    </style:style>
    <style:style style:name="T97" style:family="text">
      <style:text-properties style:text-line-through-style="none" style:text-line-through-type="none" style:font-name="Calibri" fo:font-size="11pt" fo:letter-spacing="normal" fo:language="pl" fo:country="PL" style:text-underline-style="none" fo:font-weight="normal" officeooo:rsid="007d8745" style:font-name-asian="Times New Roman1" style:font-size-asian="11pt" style:font-weight-asian="normal" style:font-name-complex="Arial2" style:font-size-complex="11pt" style:font-weight-complex="normal"/>
    </style:style>
    <style:style style:name="T98" style:family="text">
      <style:text-properties style:text-line-through-style="none" style:text-line-through-type="none" style:font-name="Calibri" fo:font-size="11pt" fo:letter-spacing="normal" fo:language="pl" fo:country="PL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99" style:family="text">
      <style:text-properties fo:font-weight="bold" style:font-weight-asian="bold" style:font-name-complex="Arial2" style:font-weight-complex="bold"/>
    </style:style>
    <style:style style:name="T100" style:family="text">
      <style:text-properties fo:font-weight="bold" officeooo:rsid="002533ee" style:font-weight-asian="bold" style:font-name-complex="Arial2" style:font-weight-complex="bold"/>
    </style:style>
    <style:style style:name="T101" style:family="text">
      <style:text-properties fo:font-weight="bold" officeooo:rsid="004b47e0" style:font-weight-asian="bold" style:font-name-complex="Arial2" style:font-weight-complex="bold"/>
    </style:style>
    <style:style style:name="T102" style:family="text">
      <style:text-properties fo:font-weight="bold" officeooo:rsid="0097f7ed" style:font-weight-asian="bold" style:font-name-complex="Arial2" style:font-weight-complex="bold"/>
    </style:style>
    <style:style style:name="T103" style:family="text">
      <style:text-properties officeooo:rsid="00492ccf"/>
    </style:style>
    <style:style style:name="T104" style:family="text">
      <style:text-properties officeooo:rsid="004a6c59"/>
    </style:style>
    <style:style style:name="T105" style:family="text">
      <style:text-properties officeooo:rsid="004c7692"/>
    </style:style>
    <style:style style:name="T106" style:family="text">
      <style:text-properties officeooo:rsid="004d0737"/>
    </style:style>
    <style:style style:name="T107" style:family="text">
      <style:text-properties officeooo:rsid="004d829b"/>
    </style:style>
    <style:style style:name="T108" style:family="text">
      <style:text-properties officeooo:rsid="004e0452"/>
    </style:style>
    <style:style style:name="T109" style:family="text">
      <style:text-properties officeooo:rsid="0051314f"/>
    </style:style>
    <style:style style:name="T110" style:family="text">
      <style:text-properties style:font-name="Calibri" fo:language="pl" fo:country="PL" fo:font-weight="bold" officeooo:rsid="00533653" style:font-weight-asian="bold"/>
    </style:style>
    <style:style style:name="T111" style:family="text">
      <style:text-properties style:font-name="Calibri" fo:language="pl" fo:country="PL" fo:font-weight="bold" officeooo:rsid="0051314f" style:font-weight-asian="bold"/>
    </style:style>
    <style:style style:name="T112" style:family="text">
      <style:text-properties style:font-name="Calibri" fo:font-size="11pt" fo:language="pl" fo:country="PL" style:font-size-asian="11pt" style:font-size-complex="11pt"/>
    </style:style>
    <style:style style:name="T113" style:family="text">
      <style:text-properties style:font-name="Calibri" fo:font-size="11pt" fo:language="pl" fo:country="PL" style:font-size-asian="11pt" style:font-name-complex="Arial2" style:font-size-complex="11pt"/>
    </style:style>
    <style:style style:name="T114" style:family="text">
      <style:text-properties fo:text-shadow="none" fo:font-weight="normal" style:font-weight-asian="normal" style:font-name-complex="Arial2" style:font-weight-complex="normal"/>
    </style:style>
    <style:style style:name="T115" style:family="text">
      <style:text-properties fo:letter-spacing="normal" fo:font-style="normal" fo:font-weight="normal" style:font-name-asian="Times New Roman1" style:font-style-asian="normal" style:font-weight-asian="normal" style:font-name-complex="Arial2" style:font-style-complex="normal" style:font-weight-complex="normal"/>
    </style:style>
    <style:style style:name="T116" style:family="text">
      <style:text-properties fo:letter-spacing="normal" fo:font-weight="normal" style:font-name-asian="Times New Roman1" style:font-weight-asian="normal" style:font-name-complex="Arial2" style:font-weight-complex="normal"/>
    </style:style>
    <style:style style:name="T117" style:family="text">
      <style:text-properties fo:letter-spacing="normal" fo:font-weight="normal" style:font-name-asian="Times New Roman1" style:font-weight-asian="normal" style:font-name-complex="Times New Roman1" style:font-weight-complex="normal"/>
    </style:style>
    <style:style style:name="T118" style:family="text">
      <style:text-properties officeooo:rsid="00533653"/>
    </style:style>
    <style:style style:name="T119" style:family="text">
      <style:text-properties officeooo:rsid="005437aa"/>
    </style:style>
    <style:style style:name="T120" style:family="text">
      <style:text-properties officeooo:rsid="0054d68b"/>
    </style:style>
    <style:style style:name="T121" style:family="text">
      <style:text-properties officeooo:rsid="00072dd5"/>
    </style:style>
    <style:style style:name="T122" style:family="text">
      <style:text-properties officeooo:rsid="00751125"/>
    </style:style>
    <style:style style:name="T123" style:family="text">
      <style:text-properties officeooo:rsid="00789a55"/>
    </style:style>
    <style:style style:name="T124" style:family="text">
      <style:text-properties officeooo:rsid="007a74f0"/>
    </style:style>
    <style:style style:name="T125" style:family="text">
      <style:text-properties officeooo:rsid="007d8745"/>
    </style:style>
    <style:style style:name="T126" style:family="text">
      <style:text-properties officeooo:rsid="0082898a"/>
    </style:style>
    <style:style style:name="T127" style:family="text">
      <style:text-properties officeooo:rsid="0089625a"/>
    </style:style>
    <style:style style:name="T128" style:family="text">
      <style:text-properties officeooo:rsid="008ac4b8"/>
    </style:style>
    <style:style style:name="T129" style:family="text">
      <style:text-properties officeooo:rsid="008c67c6"/>
    </style:style>
    <style:style style:name="T130" style:family="text">
      <style:text-properties officeooo:rsid="008c7a6e"/>
    </style:style>
    <style:style style:name="T131" style:family="text">
      <style:text-properties officeooo:rsid="008c7bdf"/>
    </style:style>
    <style:style style:name="T132" style:family="text">
      <style:text-properties officeooo:rsid="008d36ea"/>
    </style:style>
    <style:style style:name="T133" style:family="text">
      <style:text-properties officeooo:rsid="008ddcf4"/>
    </style:style>
    <style:style style:name="T134" style:family="text">
      <style:text-properties officeooo:rsid="008f3379"/>
    </style:style>
    <style:style style:name="T135" style:family="text">
      <style:text-properties officeooo:rsid="0095cb1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Załącznik Nr 1 do </text:p>
      <text:p text:style-name="P3"><text:span text:style-name="T49">Regulamin rekrutacji i uczestnictwa w projekcie „</text:span><text:span text:style-name="T53"> </text:span><text:span text:style-name="T32">Arteterapia-spos</text:span><text:span text:style-name="T33">ó</text:span><text:span text:style-name="T32">b na lepsze jutro</text:span><text:span text:style-name="T49">” </text:span></text:p>
      <text:p text:style-name="P46"/>
      <text:p text:style-name="P40">Formularz rekrutacyjny/Deklaracja uczestnictwa</text:p>
      <text:p text:style-name="P13"><text:span text:style-name="T67">do Projektu Nr R</text:span><text:span text:style-name="T68">P</text:span><text:span text:style-name="T67">P</text:span><text:span text:style-name="T68">D</text:span><text:span text:style-name="T67">.</text:span><text:span text:style-name="T69">09</text:span><text:span text:style-name="T67">.0</text:span><text:span text:style-name="T69">1</text:span><text:span text:style-name="T67">.0</text:span><text:span text:style-name="T69">0</text:span><text:span text:style-name="T67">-</text:span><text:span text:style-name="T69">20</text:span><text:span text:style-name="T67">-</text:span><text:span text:style-name="T69">0434</text:span><text:span text:style-name="T67">/1</text:span><text:span text:style-name="T69">9</text:span><text:span text:style-name="T67"> pn. „</text:span><text:span text:style-name="T70"> </text:span><text:span text:style-name="T71">Arteterapia-spos</text:span><text:span text:style-name="T72">ó</text:span><text:span text:style-name="T71">b na lepsze jutro</text:span><text:span text:style-name="T67">”</text:span></text:p>
      <text:p text:style-name="P14"><text:span text:style-name="T67"><text:s/></text:span><text:span text:style-name="T74">współfinansowan</text:span><text:span text:style-name="T75">ego</text:span><text:span text:style-name="T74"> </text:span><text:span text:style-name="T75">ze środków </text:span><text:span text:style-name="T74">Uni</text:span><text:span text:style-name="T75">i</text:span><text:span text:style-name="T74"> Europejsk</text:span><text:span text:style-name="T75">iej</text:span></text:p>
      <text:p text:style-name="P14"><text:span text:style-name="T76">Europejskiego Funduszu Społecznego</text:span><text:span text:style-name="T75"> i budżetu państwa w</text:span><text:span text:style-name="T74"> ramach</text:span></text:p>
      <text:p text:style-name="P14"><text:span text:style-name="T77">Regionalnego Programu Operacyjnego Wojew</text:span><text:span text:style-name="T78">ó</text:span><text:span text:style-name="T80">dztwa Podlaskiego na lata 2014-2020,</text:span></text:p>
      <text:p text:style-name="P14"><text:span text:style-name="T74">O</text:span><text:span text:style-name="T75">ś</text:span><text:span text:style-name="T74"> Priorytetow</text:span><text:span text:style-name="T75">a</text:span><text:span text:style-name="T74"> </text:span><text:span text:style-name="T86">IX </text:span><text:span text:style-name="T87">Rozwój Lokalny,</text:span></text:p>
      <text:p text:style-name="P14"><text:span text:style-name="T74">Działanie 9.1 Rewitalizacja spo</text:span><text:span text:style-name="T79">ł</text:span><text:span text:style-name="T81">eczna i kszta</text:span><text:span text:style-name="T79">ł</text:span><text:span text:style-name="T81">towanie kapita</text:span><text:span text:style-name="T79">ł</text:span><text:span text:style-name="T81">u spo</text:span><text:span text:style-name="T79">ł</text:span><text:span text:style-name="T81">ecznego,</text:span></text:p>
      <text:p text:style-name="P15"><text:span text:style-name="T82">Poddziałanie</text:span><text:span text:style-name="T81"> </text:span><text:span text:style-name="T74">9.6 Strategie rozwoju lokalnego kierowane przez spo</text:span><text:span text:style-name="T79">ł</text:span><text:span text:style-name="T81">eczno</text:span><text:span text:style-name="T79">ść.</text:span></text:p>
      <text:p text:style-name="P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"><text:span text:style-name="T11">Formularz zgłoszeniowy/</text:span><text:span text:style-name="T12">Deklarację uczestnictwa</text:span><text:span text:style-name="T11"> czytelnie wypełniony i podpisany należy przesłać <text:line-break/></text:span><text:span text:style-name="T13">e-mailem (zeskanowany) na adres: </text:span><text:a xlink:type="simple" xlink:href="mailto:gops@ug.narewka.wrotapodlasia.pl" text:style-name="Internet_20_link" text:visited-style-name="Visited_20_Internet_20_Link"><text:span text:style-name="T112">gops@ug.narewka.wrotapodlasia.pl</text:span></text:a><text:span text:style-name="T14"> </text:span><text:span text:style-name="T15">bądź</text:span><text:span text:style-name="T16"> dostarczyć </text:span><text:span text:style-name="T17">za pośrednictwem poczty lub </text:span><text:span text:style-name="T16">osobiście</text:span><text:span text:style-name="T17"> do</text:span><text:span text:style-name="T14"> Gminn</text:span><text:span text:style-name="T16">ego</text:span><text:span text:style-name="T14"> Ośrod</text:span><text:span text:style-name="T16">ka</text:span><text:span text:style-name="T14"> Pomocy Społecznej w Narewce, </text:span><text:span text:style-name="T16">ul. Białowieska 5, 17-220 Narewka</text:span><text:span text:style-name="T14">.</text:span><text:span text:style-name="T113"> </text:span></text:p>
            <text:p text:style-name="P6"><text:span text:style-name="T34">Prosimy o dostarczenie oryginałów dokumentów najpóźniej </text:span><text:span text:style-name="T36">do</text:span><text:span text:style-name="T34"> dni</text:span><text:span text:style-name="T36">a </text:span><text:span text:style-name="T100">2</text:span><text:span text:style-name="T102">6</text:span><text:span text:style-name="T100"> czerwca 2020r</text:span><text:span text:style-name="T99">.</text:span></text:p>
            <text:p text:style-name="P7"><text:span text:style-name="T2">W razie pytań prosimy o kontakt pod numerem t</text:span><text:span text:style-name="T8">elefonu</text:span><text:span text:style-name="T47"> </text:span><text:span text:style-name="T46">85 655-49-87 </text:span><text:span text:style-name="T47">lub</text:span><text:span text:style-name="T46"> <text:s/>85 730-94-63 </text:span></text:p>
          </table:table-cell>
        </table:table-row>
      </table:table>
      <text:p text:style-name="P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65">CZĘŚĆ I – DANE <text:span text:style-name="T106">RODZINY</text:span> </text:p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52">RODZIC I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57">1. Imię <text:span text:style-name="T105">i nazwisko rodzica</text:span></text:p>
            <text:p text:style-name="P57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58">2. <text:span text:style-name="T103">Adres zamieszkania</text:span></text:p>
            <text:p text:style-name="P58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57">3. Płeć</text:p>
            <text:p text:style-name="P57"/>
          </table:table-cell>
          <table:table-cell table:style-name="Tabela6.A2" office:value-type="string">
            <text:p text:style-name="P49"/>
          </table:table-cell>
        </table:table-row>
        <table:table-row table:style-name="Tabela6.6">
          <table:table-cell table:style-name="Tabela6.A3" office:value-type="string">
            <text:p text:style-name="P57">4. PESEL</text:p>
            <text:p text:style-name="P57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59"><text:span text:style-name="T107">5</text:span>. Wiek w chwili</text:p>
            <text:p text:style-name="P59"><text:s/>przystąpienia do projektu</text:p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59"><text:span text:style-name="T107">6</text:span>. <text:span text:style-name="T104">Telefon kontaktowy</text:span></text:p>
            <text:p text:style-name="P59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60">7. A<text:span text:style-name="T121">dres e-mail</text:span></text:p>
            <text:p text:style-name="P60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2" table:number-columns-spanned="2" office:value-type="string">
            <text:p text:style-name="P52">RODZIC II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57">1. Imię <text:span text:style-name="T105">i nazwisko rodzica</text:span></text:p>
            <text:p text:style-name="P57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58">2. <text:span text:style-name="T103">Adres zamieszkania</text:span></text:p>
            <text:p text:style-name="P58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57">3. Płeć</text:p>
            <text:p text:style-name="P57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57">4. PESEL</text:p>
            <text:p text:style-name="P57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59"><text:span text:style-name="T107">5</text:span>. Wiek w chwili</text:p>
            <text:p text:style-name="P59"><text:s/>przystąpienia do projektu</text:p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59"><text:span text:style-name="T107">6</text:span>. <text:span text:style-name="T104">Telefon kontaktowy</text:span></text:p>
            <text:p text:style-name="P59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60">7. A<text:span text:style-name="T121">dres e-mail</text:span></text:p>
            <text:p text:style-name="P60"/>
          </table:table-cell>
          <table:table-cell table:style-name="Tabela6.A2" office:value-type="string">
            <text:p text:style-name="P49"/>
          </table:table-cell>
        </table:table-row>
        <text:soft-page-break/>
        <table:table-row table:style-name="Tabela6.1">
          <table:table-cell table:style-name="Tabela6.A2" table:number-columns-spanned="2" office:value-type="string">
            <text:p text:style-name="P52">INFORMACJE O RODZINIE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61"><text:span text:style-name="T118">1</text:span>. Rodzina z niepełnosprawnościami</text:p>
            <text:p text:style-name="P61"/>
          </table:table-cell>
          <table:table-cell table:style-name="Tabela6.A2" office:value-type="string">
            <text:p text:style-name="P39"><draw:frame draw:style-name="fr1" draw:name="Ramka1" text:anchor-type="paragraph" svg:x="5.311cm" svg:y="0.062cm" svg:width="0.34cm" svg:height="0.34cm" draw:z-index="2"><draw:text-box><text:p text:style-name="P34"/></draw:text-box></draw:frame><draw:frame draw:style-name="fr1" draw:name="Ramka5" text:anchor-type="paragraph" svg:x="5.311cm" svg:y="0.062cm" svg:width="0.34cm" svg:height="0.34cm" draw:z-index="1"><draw:text-box><text:p text:style-name="P34"/></draw:text-box></draw:frame><draw:frame draw:style-name="fr1" draw:name="Ramka7" text:anchor-type="paragraph" svg:x="0.572cm" svg:y="0.088cm" svg:width="0.34cm" svg:height="0.34cm" draw:z-index="0"><draw:text-box><text:p text:style-name="P34"/></draw:text-box></draw:frame><draw:frame draw:style-name="fr1" draw:name="Ramka15" text:anchor-type="paragraph" svg:x="5.311cm" svg:y="0.062cm" svg:width="0.34cm" svg:height="0.34cm" draw:z-index="10"><draw:text-box><text:p text:style-name="P34"/></draw:text-box></draw:frame><draw:frame draw:style-name="fr1" draw:name="Ramka16" text:anchor-type="paragraph" svg:x="5.311cm" svg:y="0.062cm" svg:width="0.34cm" svg:height="0.34cm" draw:z-index="8"><draw:text-box><text:p text:style-name="P34"/></draw:text-box></draw:frame> <text:s text:c="7"/>Tak <text:s text:c="115"/>Nie</text:p>
            <text:p text:style-name="P39"><draw:frame draw:style-name="fr1" draw:name="Ramka21" text:anchor-type="paragraph" svg:x="3.339cm" svg:y="0.319cm" svg:width="0.34cm" svg:height="0.34cm" draw:z-index="14"><draw:text-box><text:p text:style-name="P34"/></draw:text-box></draw:frame></text:p>
            <text:p text:style-name="P42"><draw:frame draw:style-name="fr1" draw:name="Ramka17" text:anchor-type="paragraph" svg:x="7.888cm" svg:y="0.005cm" svg:width="0.34cm" svg:height="0.34cm" draw:z-index="13"><draw:text-box><text:p text:style-name="P34"/></draw:text-box></draw:frame><draw:frame draw:style-name="fr1" draw:name="Ramka18" text:anchor-type="paragraph" svg:x="5.311cm" svg:y="0.016cm" svg:width="0.222cm" svg:height="0.344cm" draw:z-index="11"><draw:text-box><text:p text:style-name="P34"/></draw:text-box></draw:frame><draw:frame draw:style-name="fr1" draw:name="Ramka19" text:anchor-type="paragraph" svg:x="7.888cm" svg:y="0.005cm" svg:width="0.34cm" svg:height="0.34cm" draw:z-index="9"><draw:text-box><text:p text:style-name="P34"/></draw:text-box></draw:frame><draw:frame draw:style-name="fr1" draw:name="Ramka20" text:anchor-type="paragraph" svg:x="7.888cm" svg:y="0.005cm" svg:width="0.34cm" svg:height="0.34cm" draw:z-index="7"><draw:text-box><text:p text:style-name="P34"/></draw:text-box></draw:frame>stopień niepełnosprawności <text:s text:c="6"/>lekki umiarkowany <text:s text:c="11"/>znaczny </text:p>
          </table:table-cell>
        </table:table-row>
        <table:table-row table:style-name="Tabela6.1">
          <table:table-cell table:style-name="Tabela6.A3" office:value-type="string">
            <text:p text:style-name="P47"><text:span text:style-name="T110">2</text:span><text:span text:style-name="T111">. Rodzina przeżywająca trudności opiekuńczo- wychowawcze</text:span></text:p>
          </table:table-cell>
          <table:table-cell table:style-name="Tabela6.A2" office:value-type="string">
            <text:p text:style-name="P38"><draw:frame draw:style-name="fr1" draw:name="Ramka8" text:anchor-type="paragraph" svg:x="0.572cm" svg:y="0.088cm" svg:width="0.34cm" svg:height="0.34cm" draw:z-index="3"><draw:text-box><text:p text:style-name="P34"/></draw:text-box></draw:frame><draw:frame draw:style-name="fr1" draw:name="Ramka11" text:anchor-type="paragraph" svg:x="0.572cm" svg:y="0.088cm" svg:width="0.34cm" svg:height="0.34cm" draw:z-index="6"><draw:text-box><text:p text:style-name="P34"/></draw:text-box></draw:frame><draw:frame draw:style-name="fr1" draw:name="Ramka12" text:anchor-type="paragraph" svg:x="5.311cm" svg:y="0.062cm" svg:width="0.34cm" svg:height="0.34cm" draw:z-index="5"><draw:text-box><text:p text:style-name="P34"/></draw:text-box></draw:frame> Tak <text:s text:c="59"/>Nie</text:p>
            <text:p text:style-name="P37"><text:s/></text:p>
          </table:table-cell>
        </table:table-row>
        <table:table-row table:style-name="Tabela6.1">
          <table:table-cell table:style-name="Tabela6.A3" office:value-type="string">
            <text:p text:style-name="P62"><text:span text:style-name="T118">3</text:span>. <text:s/><text:span text:style-name="T109">Rodzina </text:span>zagrożona wykluczeniem społecznym</text:p>
            <text:p text:style-name="P62"/>
          </table:table-cell>
          <table:table-cell table:style-name="Tabela6.A2" office:value-type="string">
            <text:p text:style-name="P38"><draw:frame draw:style-name="fr1" draw:name="Ramka9" text:anchor-type="paragraph" svg:x="0.572cm" svg:y="0.088cm" svg:width="0.34cm" svg:height="0.34cm" draw:z-index="4"><draw:text-box><text:p text:style-name="P34"/></draw:text-box></draw:frame><draw:frame draw:style-name="fr1" draw:name="Ramka13" text:anchor-type="paragraph" svg:x="5.311cm" svg:y="0.062cm" svg:width="0.34cm" svg:height="0.34cm" draw:z-index="15"><draw:text-box><text:p text:style-name="P34"/></draw:text-box></draw:frame> Tak <text:s text:c="115"/>Nie</text:p>
            <text:p text:style-name="P37"><text:s/></text:p>
          </table:table-cell>
        </table:table-row>
        <table:table-row table:style-name="Tabela6.1">
          <table:table-cell table:style-name="Tabela6.A3" office:value-type="string">
            <text:p text:style-name="P62"><text:span text:style-name="T118">4</text:span>. Rodzina korzystająca ze wsparcia pomocy żywnościowej</text:p>
          </table:table-cell>
          <table:table-cell table:style-name="Tabela6.A2" office:value-type="string">
            <text:p text:style-name="P50"><draw:frame draw:style-name="fr1" draw:name="Ramka10" text:anchor-type="paragraph" svg:x="0.572cm" svg:y="0.088cm" svg:width="0.34cm" svg:height="0.34cm" draw:z-index="12"><draw:text-box><text:p text:style-name="P34"/></draw:text-box></draw:frame><draw:frame draw:style-name="fr1" draw:name="Ramka14" text:anchor-type="paragraph" svg:x="5.311cm" svg:y="0.062cm" svg:width="0.34cm" svg:height="0.34cm" draw:z-index="16"><draw:text-box><text:p text:style-name="P34"/></draw:text-box></draw:frame><text:span text:style-name="T57"> Tak <text:s text:c="115"/>Nie</text:span> </text:p>
            <text:p text:style-name="P37"><text:s/></text:p>
          </table:table-cell>
        </table:table-row>
        <table:table-row table:style-name="Tabela6.1">
          <table:table-cell table:style-name="Tabela6.A3" office:value-type="string">
            <text:p text:style-name="P48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1" table:number-columns-spanned="2" office:value-type="string">
            <text:p text:style-name="P66">CZĘŚĆ II – DANE DZIECI</text:p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51">DZIECKO I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63"><text:span text:style-name="T106">1.</text:span> Imię <text:span text:style-name="T105">i nazwisko dziecka</text:span></text:p>
            <text:p text:style-name="P63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64">2. <text:span text:style-name="T103">Adres</text:span></text:p>
            <text:p text:style-name="P64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64">3. Płeć</text:p>
            <text:p text:style-name="P64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64">4. PESEL</text:p>
            <text:p text:style-name="P64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64"><text:span text:style-name="T108">5</text:span>. Wiek w chwili</text:p>
            <text:p text:style-name="P64"><text:s/>przystąpienia do projektu</text:p>
            <text:p text:style-name="P64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2" table:number-columns-spanned="2" office:value-type="string">
            <text:p text:style-name="P51">DZIECKO II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63"><text:span text:style-name="T106">1.</text:span> Imię <text:span text:style-name="T105">i nazwisko dziecka</text:span></text:p>
            <text:p text:style-name="P63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64">2. <text:span text:style-name="T103">Adres</text:span></text:p>
            <text:p text:style-name="P64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64">3. Płeć</text:p>
            <text:p text:style-name="P64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64">4. PESEL</text:p>
            <text:p text:style-name="P64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64"><text:span text:style-name="T108">5</text:span>. Wiek w chwili</text:p>
            <text:p text:style-name="P64"><text:s/>przystąpienia do projektu</text:p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2" table:number-columns-spanned="2" office:value-type="string">
            <text:p text:style-name="P51">DZIECKO III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63"><text:span text:style-name="T106">1.</text:span> Imię <text:span text:style-name="T105">i nazwisko dziecka</text:span></text:p>
            <text:p text:style-name="P63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64">2. <text:span text:style-name="T103">Adres</text:span></text:p>
            <text:p text:style-name="P64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64">3. Płeć</text:p>
            <text:p text:style-name="P64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64">4. PESEL</text:p>
            <text:p text:style-name="P64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64"><text:span text:style-name="T108">5</text:span>. Wiek w chwili</text:p>
            <text:p text:style-name="P64"><text:s/>przystąpienia do projektu</text:p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2" table:number-columns-spanned="2" office:value-type="string">
            <text:p text:style-name="P51">DZIECKO IV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63"><text:span text:style-name="T106">1.</text:span> Imię <text:span text:style-name="T105">i nazwisko dziecka</text:span></text:p>
            <text:p text:style-name="P63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64">2. <text:span text:style-name="T103">Adres</text:span></text:p>
            <text:p text:style-name="P64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64">3. Płeć</text:p>
            <text:p text:style-name="P64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64">4. PESEL</text:p>
            <text:p text:style-name="P64"><text:soft-page-break/></text:p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64"><text:span text:style-name="T108">5</text:span>. Wiek w chwili</text:p>
            <text:p text:style-name="P64"><text:s/>przystąpienia do projektu</text:p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2" table:number-columns-spanned="2" office:value-type="string">
            <text:p text:style-name="P51">DZIECKO V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63"><text:span text:style-name="T106">1.</text:span> Imię <text:span text:style-name="T105">i nazwisko dziecka</text:span></text:p>
            <text:p text:style-name="P63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64">2. <text:span text:style-name="T103">Adres</text:span></text:p>
            <text:p text:style-name="P64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64">3. Płeć</text:p>
            <text:p text:style-name="P64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64">4. PESEL</text:p>
            <text:p text:style-name="P64"/>
          </table:table-cell>
          <table:table-cell table:style-name="Tabela6.A2" office:value-type="string">
            <text:p text:style-name="P49"/>
          </table:table-cell>
        </table:table-row>
        <table:table-row table:style-name="Tabela6.1">
          <table:table-cell table:style-name="Tabela6.A3" office:value-type="string">
            <text:p text:style-name="P64"><text:span text:style-name="T108">5</text:span>. Wiek w chwili</text:p>
            <text:p text:style-name="P64"><text:s/>przystąpienia do projektu</text:p>
          </table:table-cell>
          <table:table-cell table:style-name="Tabela6.A2" office:value-type="string">
            <text:p text:style-name="P49"/>
          </table:table-cell>
        </table:table-row>
      </table:table>
      <text:p text:style-name="P2"/>
      <text:list xml:id="list6472167227512551488" text:style-name="WWNum18">
        <text:list-item>
          <text:p text:style-name="P68"><text:span text:style-name="T34">Ja, niżej podpisana/y potwierdzam uczestnictwo w </text:span><text:span text:style-name="T35">działaniach</text:span><text:span text:style-name="T34"> organizowanych w ramach projektu </text:span><text:span text:style-name="T40">„</text:span><text:span text:style-name="T41">Arteterapia-spos</text:span><text:span text:style-name="T42">ó</text:span><text:span text:style-name="T41">b na lepsze jutro</text:span><text:span text:style-name="T40">”, </text:span><text:span text:style-name="T49">współfinansowany przez Unię Europejską w ramach Osi Priorytetowej IX: R</text:span><text:span text:style-name="T50">ozwó</text:span><text:span text:style-name="T51">j</text:span><text:span text:style-name="T50"> Lokalny,</text:span><text:span text:style-name="T114"> </text:span><text:span text:style-name="T49">Działanie <text:s/>9.1 Rewitalizacja spo</text:span><text:span text:style-name="T54">ł</text:span><text:span text:style-name="T53">eczna i kszta</text:span><text:span text:style-name="T54">ł</text:span><text:span text:style-name="T53">towanie kapita</text:span><text:span text:style-name="T54">ł</text:span><text:span text:style-name="T53">u spo</text:span><text:span text:style-name="T54">ł</text:span><text:span text:style-name="T53">ecznego </text:span><text:span text:style-name="T49">9.6 Strategie rozwoju lokalnego kierowane przez spo</text:span><text:span text:style-name="T54">ł</text:span><text:span text:style-name="T53">eczno</text:span><text:span text:style-name="T54">ść </text:span><text:span text:style-name="T115">Reg</text:span><text:span text:style-name="T116">ionalnego Programu Operacyjnego Wojew</text:span><text:span text:style-name="T117">ó</text:span><text:span text:style-name="T116">dztwa Podlaskiego na lata 2014-2020.</text:span></text:p>
        </text:list-item>
        <text:list-item>
          <text:p text:style-name="P69"><text:span text:style-name="T34">Oświadczam, iż zapoznałam/em się z Regulaminem uczestnictwa i korzystania ze wsparcia w ramach projektu </text:span><text:span text:style-name="T40">„</text:span><text:span text:style-name="T41">Arteterapia-spos</text:span><text:span text:style-name="T42">ó</text:span><text:span text:style-name="T41">b na lepsze jutro</text:span><text:span text:style-name="T40">”, </text:span><text:span text:style-name="T49">współfinansowany przez Unię Europejską w ramach Osi Priorytetowej IX: R</text:span><text:span text:style-name="T50">ozwó</text:span><text:span text:style-name="T52">j</text:span><text:span text:style-name="T50"> Lokalny,</text:span><text:span text:style-name="T114"> </text:span><text:span text:style-name="T49">Działanie <text:s/>9.1 Rewitalizacja spo</text:span><text:span text:style-name="T54">ł</text:span><text:span text:style-name="T53">eczna i kszta</text:span><text:span text:style-name="T54">ł</text:span><text:span text:style-name="T53">towanie kapita</text:span><text:span text:style-name="T54">ł</text:span><text:span text:style-name="T53">u spo</text:span><text:span text:style-name="T54">ł</text:span><text:span text:style-name="T53">ecznego </text:span><text:span text:style-name="T49">9.6 Strategie rozwoju lokalnego kierowane przez spo</text:span><text:span text:style-name="T54">ł</text:span><text:span text:style-name="T53">eczno</text:span><text:span text:style-name="T54">ść </text:span><text:span text:style-name="T115">Reg</text:span><text:span text:style-name="T116">ionalnego Programu Operacyjnego Wojew</text:span><text:span text:style-name="T117">ó</text:span><text:span text:style-name="T116">dztwa Podlaskiego na lata 2014-2020.</text:span></text:p>
        </text:list-item>
        <text:list-item>
          <text:p text:style-name="P70">Jestem świadoma/y, iż zgłoszenie się do udziału w <text:span text:style-name="T120">warsztatach</text:span> nie jest równoznaczne <text:line-break/>z zakwalifikowaniem.</text:p>
        </text:list-item>
        <text:list-item>
          <text:p text:style-name="P71">Oświadczam, <text:span text:style-name="T124">ż</text:span>e nie uczestniczę w podobnym projekcie dofinansowanym ze środków <text:span text:style-name="T46">Uni</text:span><text:span text:style-name="T48">i</text:span><text:span text:style-name="T46"> Europejsk</text:span><text:span text:style-name="T48">iej</text:span>, w którym cele realizacji zakładają podobne formy wsparcia.</text:p>
        </text:list-item>
        <text:list-item>
          <text:p text:style-name="P72">Wyrażam zgodę na przetwarzanie moich danych osobowych zawartych w formularzu zgłoszeniowym dla potrzeb niezbędnych do przeprowadzenia rekrutacji i organizacji <text:span text:style-name="T55">działań</text:span>, monitoringu i ewaluacji projektu zgodnie <text:span text:style-name="T56">z </text:span><text:span text:style-name="T9">z</text:span><text:span text:style-name="T18">a</text:span><text:span text:style-name="T9">rządzeni</text:span><text:span text:style-name="T10">em</text:span><text:span text:style-name="T9"> Parlamentu Europejskiego i Rady (UE) 2016/679 z dnia 27 kwietnia 2016 r. w sprawie ochrony osób fizycznych w związku z przetwarzaniem danych osobowych i w sprawie swobodnego przepływu takich danych oraz uchylenia dyrektywy 95/46/WE (ogólne rozporządzenie <text:line-break/>o ochronie danych (Dz.U.UE.L.2016.119.1). </text:span><text:span text:style-name="T1">Osob</text:span>y, których dotyczą, mają prawo wglądu w swoje dane <text:line-break/>i do ich poprawienia pod adresem <text:span text:style-name="T6">Gminn</text:span><text:span text:style-name="T7">ego</text:span><text:span text:style-name="T6"> Ośrod</text:span><text:span text:style-name="T7">ka</text:span><text:span text:style-name="T6"> Pomocy Społecznej w Narewce, </text:span><text:span text:style-name="T7">ul. Białowieska 5, 17-220 Narewka</text:span><text:span text:style-name="T6">.</text:span></text:p>
        </text:list-item>
        <text:list-item>
          <text:p text:style-name="P74"><text:span text:style-name="T6">Wyrażam zgodę na nieodpłatne wykorzystanie mojego wizerunku, nazwiska, głosu w dowolnym formacie i we wszystkich mediach do celów związanych z informacją i promocją ww. Projektu bez konieczności każdorazowego ich zatwierdzania. Wyrażenie zgody jest jednoznaczne z tym, iż fotografie, filmy lub nagrania wykonane podczas zajęć mogą zostać umieszczone na stronie internetowej </text:span><text:span text:style-name="T19">Gminy Narewka</text:span><text:span text:style-name="T6">, <text:s/></text:span><text:span text:style-name="T19">Gminnego Ośrodka Pomocy Społecznej w Narewce</text:span><text:span text:style-name="T6"> oraz wykorzystane w materiałach promocyjnych. </text:span></text:p>
        </text:list-item>
        <text:list-item>
          <text:p text:style-name="P73">Wyrażam zgodę na przekazywanie mi informacji drogą telefoniczną lub elektroniczną (e-mail) w ramach organizowania <text:span text:style-name="T119">warsztatów</text:span>.</text:p>
        </text:list-item>
        <text:list-item>
          <text:p text:style-name="P73">Oświadczam, iż wszystkie podane w formularzu dane odpowiadają stanowi faktycznemu i są prawdziwe.</text:p>
        </text:list-item>
      </text:list>
      <text:p text:style-name="P10"/>
      <text:p text:style-name="P11"><text:s text:c="89"/>…..…..………………………. <text:s text:c="16"/>……………………………………… <text:s text:c="72"/></text:p>
      <text:p text:style-name="P8"><text:span text:style-name="T34"><text:s text:c="89"/></text:span><text:span text:style-name="T37"><text:s text:c="2"/></text:span><text:span text:style-name="T38">miejscowość, d</text:span><text:span text:style-name="T37">ata <text:s text:c="26"/></text:span><text:span text:style-name="T39">czytelny </text:span><text:span text:style-name="T38">p</text:span><text:span text:style-name="T37">odpis kandydata</text:span></text:p>
      <text:p text:style-name="P55"/>
      <text:p text:style-name="P53">Załączniki: </text:p>
      <text:p text:style-name="P19">1. Oświadczenie uczestnika projektu o przetwarzaniu danych osobowych</text:p>
      <text:p text:style-name="P25"><text:soft-page-break/></text:p>
      <text:p text:style-name="P54">Załącznik nr 1 do Formularza rekrutacyjnego/Deklaracji uczestnictwa </text:p>
      <text:p text:style-name="P45"/>
      <text:p text:style-name="P45"/>
      <text:p text:style-name="P41">Oświadczenie <text:span text:style-name="T125">U</text:span>czestnika/<text:span text:style-name="T125">Osoby biorącej udział w realizacji</text:span> Projektu </text:p>
      <text:p text:style-name="P43"/>
      <text:p text:style-name="P36">W związku z przystąpieniem do/<text:span text:style-name="T125">wzięciem udziału w realizacji</text:span> Projektu pn. <text:span text:style-name="T43">„</text:span><text:span text:style-name="T44">Arteterapia-spos</text:span><text:span text:style-name="T45">ó</text:span><text:span text:style-name="T44">b na lepsze jutro</text:span><text:span text:style-name="T43">”</text:span> oświadczam, że przyjmuję do wiadomości, iż: </text:p>
      <text:p text:style-name="P44"/>
      <text:p text:style-name="P33"><text:span text:style-name="T89">1. Administratorem moich danych osobowych </text:span><text:span text:style-name="T91">w odniesieniu do czynności przetwarzania/procesów w ramach </text:span><text:span text:style-name="T95">Reg</text:span><text:span text:style-name="T96">ionalnego Programu Operacyjnego Wojew</text:span><text:span text:style-name="T98">ó</text:span><text:span text:style-name="T96">dztwa Podlaskiego na lata 2014-2020 </text:span><text:span text:style-name="T97">jest Województwo Podlaskie reprezentowane przez</text:span><text:span text:style-name="T89"> </text:span><text:span text:style-name="T91">Marszałka oraz Zarząd Województwa </text:span><text:span text:style-name="T90">Podlaskiego </text:span><text:span text:style-name="T91">pełniący funkcję</text:span><text:span text:style-name="T89"> Instytucj</text:span><text:span text:style-name="T91">i</text:span><text:span text:style-name="T89"> Zarządzając</text:span><text:span text:style-name="T91">ej</text:span><text:span text:style-name="T89"> </text:span><text:span text:style-name="T95">Reg</text:span><text:span text:style-name="T96">ionaln</text:span><text:span text:style-name="T97">ym</text:span><text:span text:style-name="T96"> Program</text:span><text:span text:style-name="T97">em</text:span><text:span text:style-name="T96"> Operacyjn</text:span><text:span text:style-name="T97">ym</text:span><text:span text:style-name="T96"> Wojew</text:span><text:span text:style-name="T98">ó</text:span><text:span text:style-name="T96">dztwa Podlaskiego na lata 2014-2020 </text:span><text:span text:style-name="T92">(Urząd Marszałkowski Województwa Podlaskiego</text:span><text:span text:style-name="T89"> w </text:span><text:span text:style-name="T90">Białymstoku</text:span><text:span text:style-name="T89">, </text:span><text:span text:style-name="T20">ul. Kardynała Stefana Wyszyńskiego 1, 15-888 Białystok, </text:span><text:span text:style-name="T21">tel. +48 (85) 66 54 549, e-mail: </text:span><text:a xlink:type="simple" xlink:href="mailto:kancelaria@wrotapodlasia.pl" text:style-name="Internet_20_link" text:visited-style-name="Visited_20_Internet_20_Link">kancelaria@wrotapodlasia.pl</text:a><text:span text:style-name="T21">, </text:span><text:a xlink:type="simple" xlink:href="http://www.bip.umwp.wrotapodlasia.pl/" text:style-name="Internet_20_link" text:visited-style-name="Visited_20_Internet_20_Link">www.bip.umwp.wrotapodlasia.pl</text:a><text:span text:style-name="T22">.</text:span><text:span text:style-name="T24"> </text:span><text:span text:style-name="T25">Natomiast w odniesieniu do zbioru danych osobowych przetwarzanych w </text:span><text:span text:style-name="T89">Centralny</text:span><text:span text:style-name="T93">m</text:span><text:span text:style-name="T89"> system</text:span><text:span text:style-name="T93">ie</text:span><text:span text:style-name="T89"> teleinformatyczny wspierający</text:span><text:span text:style-name="T93">m</text:span><text:span text:style-name="T89"> realizację programów operacyjnych </text:span><text:span text:style-name="T93">administratorem jest Minister właściwy ds. rozwoju regionalnego (Ministerstwo Funduszy i Polityki Regionalnej, ul. Wspólna 2/4,</text:span><text:span text:style-name="T89"> 00-</text:span><text:span text:style-name="T93">926</text:span><text:span text:style-name="T89"> Warszawa, </text:span><text:span text:style-name="T93">tel. +48 (22) 25 00 130, e-mail: </text:span><text:span text:style-name="T94">kancelaria@mfipr.gov.pl</text:span></text:p>
      <text:p text:style-name="P27"><text:span text:style-name="T126">2</text:span>. <text:span text:style-name="T126">Dane </text:span><text:s/>kontakto<text:span text:style-name="T126">we</text:span> Inspektorem Ochrony Danych <text:span text:style-name="T126">Osobowych (e-mail</text:span>: <text:a xlink:type="simple" xlink:href="mailto:iod@mfipr.gov.pl" text:style-name="Internet_20_link" text:visited-style-name="Visited_20_Internet_20_Link"><text:span text:style-name="T126">iod@mfipr.gov.pl</text:span></text:a><text:span text:style-name="T126"> <text:line-break/>i iod</text:span><text:a xlink:type="simple" xlink:href="mailto:kancelaria@wrotapodlasia.pl" text:style-name="Internet_20_link" text:visited-style-name="Visited_20_Internet_20_Link"><text:span text:style-name="T21">@wrotapodlasia.pl</text:span></text:a><text:span text:style-name="T23">)</text:span></text:p>
      <text:p text:style-name="P23"><text:span text:style-name="T59">3</text:span><text:span text:style-name="T58">. Podstawę prawną przetwarzania moich danych osobowych </text:span><text:span text:style-name="T60">jest obowiązek prawny ciążący na administratorze </text:span><text:span text:style-name="T58">art. 6 ust. 1 lit. c</text:span><text:span text:style-name="T60">)</text:span><text:span text:style-name="T58"> oraz art. 9 ust. 2 lit. g</text:span><text:span text:style-name="T60">)</text:span><text:span text:style-name="T58"> </text:span><text:span text:style-name="T60">R</text:span><text:span text:style-name="T58">ozporządzenia Parlamentu Europejskiego i Rady (UE) 2016/679 z dnia 27 kwietnia 2016 r. w sprawie ochrony osób fizycznych w związku z przetwarzaniem danych osobowych i w sprawie swobodnego przepływu takich danych oraz uchylenia dyrektywy 95/46/WE (</text:span><text:span text:style-name="T61">RODO</text:span><text:span text:style-name="T58">) (Dz</text:span><text:span text:style-name="T61">iennik</text:span><text:span text:style-name="T58"> Urz</text:span><text:span text:style-name="T61">ędowy</text:span><text:span text:style-name="T58"> UE L 119) </text:span><text:span text:style-name="T66">oraz wykonanie zadania realizowanego w interesie publicznym (art. 6 ust.1 lit. e) RODO) </text:span><text:span text:style-name="T62">wynikającego z zapisów </text:span><text:span text:style-name="T73">ustawy wdrożeniowej</text:span><text:span text:style-name="T58">– dane osobowe są niezbędne dla realizacji </text:span><text:span text:style-name="T88">Reg</text:span><text:span text:style-name="T83">ionalnego Programu Operacyjnego Wojew</text:span><text:span text:style-name="T79">ó</text:span><text:span text:style-name="T83">dztwa Podlaskiego na lata 2014-2020.</text:span></text:p>
      <text:p text:style-name="P67"/>
      <text:p text:style-name="P30"><text:span text:style-name="T127">4</text:span>. Moje dane osobowe będą przetwarzane wyłącznie w celu realizacji <text:span text:style-name="T127">ww.</text:span> Projektu w <text:span text:style-name="T127">zakresie zarządzania, kontroli, audytu,</text:span> ewaluacji, monitor<text:span text:style-name="T127">owania,</text:span> sprawozdawczości <text:span text:style-name="T127">i raportowania w ramach Programu oraz zapewnienia realizacji obowiązku informacyjnego dotyczącego przekazywania do publicznej wiadomości informacji o podmiotach uzyskujących wsparcie z funduszy polityki spójności w ramach Regionalnego Programu Operacyjnego Województwa </text:span><text:span text:style-name="T84">Podlaskiego na lata 2014-2020 (RPOW</text:span><text:span text:style-name="T85">P </text:span><text:span text:style-name="T84">2014-2020).</text:span></text:p>
      <text:p text:style-name="P31"><text:span text:style-name="T128">5</text:span>. Moje dane osobowe zostały powierzone do przetwarzania <text:span text:style-name="T128">Instytucji Zarządzającej – Urzędu </text:span><text:span text:style-name="T63">Marszałk</text:span><text:span text:style-name="T65">owskiego </text:span><text:span text:style-name="T63">Województwa </text:span><text:span text:style-name="T64">Podlaskiego w Białymstoku, </text:span><text:span text:style-name="T26">ul. Kardynała Stefana Wyszyńskiego 1, 15-888 Białystok, </text:span><text:span text:style-name="T27">Beneficjentowi realizującemu Projekt – </text:span><text:span text:style-name="T28">Gmin</text:span><text:span text:style-name="T29">ie</text:span><text:span text:style-name="T28"> Narewka</text:span><text:span text:style-name="T27">, ul. </text:span><text:span text:style-name="T28">Bia</text:span><text:span text:style-name="T30">ł</text:span><text:span text:style-name="T28">owieska 1</text:span><text:span text:style-name="T27">, </text:span><text:span text:style-name="T28">17-220 Narewka </text:span><text:span text:style-name="T29">oraz podmiotom, które na zlecenie beneficjenta uczestniczą w realizacji </text:span><text:span text:style-name="T31">P</text:span><text:span text:style-name="T29">rojektu:</text:span><text:span text:style-name="T28"> </text:span><text:span text:style-name="T122">Realizatorowi</text:span> - <text:span text:style-name="T3">Gminn</text:span><text:span text:style-name="T4">e</text:span><text:span text:style-name="T5">mu</text:span><text:span text:style-name="T3"> Ośrod</text:span><text:span text:style-name="T4">k</text:span><text:span text:style-name="T5">owi</text:span><text:span text:style-name="T3"> Pomocy Społecznej w Narewce, </text:span><text:span text:style-name="T4">ul. Białowieska 5, 17-220 Narewka</text:span><text:span text:style-name="T34"> </text:span><text:s/>oraz <text:span text:style-name="T123">Partnerowi</text:span> – <text:span text:style-name="T122">Stowarzyszenie Polart Art, Soce 184, 17-210 Soce. </text:span>Moje dane osobowe mogą zostać przekazane podmiotom realizującym badania ewaluacyjne na zlecenie <text:span text:style-name="T129">Powierzającego, </text:span>Instytucji Zarządzającej <text:span text:style-name="T129">RPOWP</text:span> lub Beneficjenta <text:span text:style-name="T130">oraz</text:span> mogą zostać również powierzone specjalistycznym firmom, realizującym na zlecenie <text:span text:style-name="T129">Powierzającego,</text:span> Instytucji Zarządzającej <text:span text:style-name="T130">RPOWP </text:span>oraz Beneficjenta kontrole i audyt w ramach Regionalnego Programu Operacyjnego Województwa <text:span text:style-name="T83">Podlaskiego na lata 2014-2020</text:span>; </text:p>
      <text:p text:style-name="P32"><text:span text:style-name="T131">6</text:span>. Podanie danych jest w<text:span text:style-name="T131">ymogiem ustawowym pozwalającym na realizację celów wymienionych w pkt 4</text:span>, <text:line-break/>a <text:span text:style-name="T131">niepodanie danych osobowych wyklucza udział w ww</text:span> Projek<text:span text:style-name="T131">cie.</text:span></text:p>
      <text:p text:style-name="P32"><text:span text:style-name="T131">7</text:span>. <text:span text:style-name="T132">Kategoriami odbiorców danych są: Instytucje pośredniczące we wdrażaniu RPOWP 2014-2020 oraz podmioty, które na zlecenie beneficjenta uczestniczą w realizacji, Podmioty świadczące usługi IT, Podmioty wykonujące badanie ewaluacyjne, osoby upoważnione, operatorzy pocztowi oraz</text:span> <text:span text:style-name="T132">podmioty wykonujące zadania w zakresie archiwizacji.</text:span></text:p>
      <text:p text:style-name="P32"><text:soft-page-break/></text:p>
      <text:p text:style-name="P32"><text:span text:style-name="T131">8</text:span>. Moje dane osobowe będą prze<text:span text:style-name="T132">twarzane</text:span> <text:span text:style-name="T132">przez okres wynikający z realizacji</text:span> <text:span text:style-name="T132">RPOWP</text:span><text:span text:style-name="T83"> 2014-2020 </text:span>oraz <text:line-break/>z <text:span text:style-name="T132">przepisów prawa dotyczących</text:span> archiwiz<text:span text:style-name="T132">acji.</text:span> <text:s/></text:p>
      <text:p text:style-name="P30"><text:span text:style-name="T131">9</text:span>. Mam prawo dostępu do treści swoich danych <text:span text:style-name="T132">osobowych oraz prawo żądania </text:span>ich sprostowania, usunięcia <text:span text:style-name="T135">lub <text:s/></text:span>ograniczenia przetwarzania, <text:span text:style-name="T133">a także prawo do sprzeciwu.</text:span></text:p>
      <text:p text:style-name="P28">10. Mam prawo do wniesienia skargi do Prezes<text:span text:style-name="T133">a</text:span> Urzędu Ochrony Danych Osobowych, <text:span text:style-name="T133">gdy uznam, <text:line-break/>że przetwarzanie moich danych osobowych narusza przepisy RODO.</text:span></text:p>
      <text:p text:style-name="P24">1<text:span text:style-name="T131">1</text:span>. Moje dane osobowe <text:span text:style-name="T133">nie </text:span>będą <text:span text:style-name="T133">wykorzystywane do zautomatyzowanego podejmowania decyzji ani profilowania, o których mowa w art 22 rozporządzenia RODO.</text:span></text:p>
      <text:p text:style-name="P26"/>
      <text:p text:style-name="P29">1<text:span text:style-name="T134">2</text:span>. <text:span text:style-name="T134">Po zakończeniu udziału w Projekcie udostępnione Beneficjentowi dane dotyczące mojego statutu na rynku pracy oraz informacje na temat udziału w kształceniu lub szkoleniu oraz uzyskania kwalifikacji lub nabycia kompetencji w celu realizacji zadań w zakresie monitoringu, ewaluacji, kontroli, audytu <text:line-break/>i sprawozdawczości oraz działań informacyjno-promocyjnych w ramach</text:span><text:span text:style-name="T84"> RPOW</text:span><text:span text:style-name="T85">P </text:span><text:span text:style-name="T84">2014-2020.</text:span></text:p>
      <text:p text:style-name="P22"/>
      <text:p text:style-name="P56"/>
      <text:p text:style-name="P20"/>
      <text:p text:style-name="P20"/>
      <text:p text:style-name="P20"/>
      <text:p text:style-name="P12"><text:s/><text:tab/> <text:s/>…..…..………………………. <text:s text:c="16"/>……………………………………… <text:s text:c="72"/></text:p>
      <text:p text:style-name="P9"><text:span text:style-name="T34"><text:s text:c="89"/></text:span><text:span text:style-name="T37"><text:s text:c="2"/></text:span><text:span text:style-name="T38">miejscowość, d</text:span><text:span text:style-name="T37">ata <text:s text:c="26"/></text:span><text:span text:style-name="T39">czytelny </text:span><text:span text:style-name="T38">p</text:span><text:span text:style-name="T37">odpis kandydata</text:span></text:p>
      <text:p text:style-name="P21"/>
      <text:p text:style-name="P20"/>
      <text:p text:style-name="P20"/>
      <text:p text:style-name="P35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libri2" svg:font-family="Calibri, sans-serif"/>
    <style:font-face style:name="Tahoma1" svg:font-family="Tahoma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Header" style:family="paragraph" style:parent-style-name="Standard" style:class="extra"/>
    <style:style style:name="ListLabel_20_20" style:display-name="ListLabel 20" style:family="text">
      <style:text-properties style:font-name="Arial1" fo:font-family="Arial" style:font-family-generic="roman" style:font-pitch="variable" fo:font-size="7pt" fo:font-weight="normal" style:font-size-asian="7pt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3.152cm" svg:height="1.09cm" draw:z-index="21"><draw:image xlink:href="Pictures/10000000000001FB0000002AA17E29F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09:43:00</meta:creation-date>
    <meta:editing-duration>PT12H14M34S</meta:editing-duration>
    <meta:editing-cycles>103</meta:editing-cycles>
    <meta:generator>LibreOffice/4.4.5.2$Windows_x86 LibreOffice_project/a22f674fd25a3b6f45bdebf25400ed2adff0ff99</meta:generator>
    <dc:date>2020-06-17T12:50:13.081000000</dc:date>
    <meta:print-date>2020-06-17T09:45:20.075000000</meta:print-date>
    <meta:initial-creator>User</meta:initial-creator>
    <meta:document-statistic meta:table-count="2" meta:image-count="1" meta:object-count="0" meta:page-count="5" meta:paragraph-count="110" meta:word-count="1291" meta:character-count="10873" meta:non-whitespace-character-count="8712"/>
    <meta:user-defined meta:name="Info 1"/>
    <meta:user-defined meta:name="Info 2"/>
    <meta:user-defined meta:name="Info 3"/>
    <meta:user-defined meta:name="Info 4"/>
  </office:meta>
</office:document-meta>
</file>